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chitects Daughter" svg:font-family="'Architects Daughter'"/>
    <style:font-face style:name="Architects Daughter1" svg:font-family="'Architects Daughter'" style:font-family-generic="swiss"/>
    <style:font-face style:name="Arial" svg:font-family="Arial"/>
    <style:font-face style:name="Arial-ItalicMT" svg:font-family="Arial-ItalicMT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swiss"/>
    <style:font-face style:name="ArialMT" svg:font-family="ArialMT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471cm" fo:margin-left="0.646cm" table:align="left"/>
    </style:style>
    <style:style style:name="Table1.A" style:family="table-column">
      <style:table-column-properties style:column-width="14.471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_20_Drawing_20_Style">
      <style:paragraph-properties fo:text-align="center" style:justify-single-word="false" style:writing-mode="lr-tb"/>
    </style:style>
    <style:style style:name="P2" style:family="paragraph" style:parent-style-name="Default_20_Drawing_20_Style">
      <style:paragraph-properties fo:text-align="center" style:justify-single-word="false" style:writing-mode="lr-tb"/>
      <style:text-properties officeooo:paragraph-rsid="000c0c74"/>
    </style:style>
    <style:style style:name="P3" style:family="paragraph" style:parent-style-name="Default_20_Drawing_20_Style">
      <style:paragraph-properties fo:text-align="start" style:justify-single-word="false" style:writing-mode="lr-tb"/>
      <style:text-properties style:font-name="Arial3" fo:font-size="8pt" officeooo:rsid="001bc0a9" officeooo:paragraph-rsid="0027c00b" style:font-name-asian="Tahoma" style:font-size-asian="8pt" style:font-name-complex="Liberation Serif1" style:font-size-complex="8pt"/>
    </style:style>
    <style:style style:name="P4" style:family="paragraph" style:parent-style-name="Table_20_Contents">
      <style:paragraph-properties fo:text-align="start" style:justify-single-word="false" style:writing-mode="lr-tb"/>
      <style:text-properties style:font-name="Arial3" fo:font-size="8pt" officeooo:rsid="001bc0a9" officeooo:paragraph-rsid="0027c00b" style:font-name-asian="Tahoma" style:font-size-asian="8pt" style:font-name-complex="Liberation Serif1" style:font-size-complex="8pt"/>
    </style:style>
    <style:style style:name="P5" style:family="paragraph" style:parent-style-name="Default_20_Drawing_20_Style">
      <style:paragraph-properties fo:text-align="start" style:justify-single-word="false" style:writing-mode="lr-tb"/>
      <style:text-properties style:font-name="Arial3" fo:font-size="8pt" officeooo:rsid="001bc0a9" officeooo:paragraph-rsid="00475814" style:font-name-asian="Tahoma" style:font-size-asian="8pt" style:font-name-complex="Liberation Serif1" style:font-size-complex="8pt"/>
    </style:style>
    <style:style style:name="P6" style:family="paragraph" style:parent-style-name="Table_20_Contents">
      <style:paragraph-properties fo:text-align="start" style:justify-single-word="false" style:writing-mode="lr-tb"/>
      <style:text-properties style:font-name="Arial3" fo:font-size="8pt" officeooo:rsid="001bc0a9" officeooo:paragraph-rsid="00475814" style:font-name-asian="Tahoma" style:font-size-asian="8pt" style:font-name-complex="Liberation Serif1" style:font-size-complex="8pt"/>
    </style:style>
    <style:style style:name="P7" style:family="paragraph" style:parent-style-name="Default_20_Drawing_20_Style">
      <style:paragraph-properties fo:text-align="start" style:justify-single-word="false" style:writing-mode="lr-tb"/>
      <style:text-properties style:font-name="Arial3" fo:font-size="8pt" officeooo:rsid="001bc0a9" officeooo:paragraph-rsid="005c6428" style:font-name-asian="Tahoma" style:font-size-asian="8pt" style:font-name-complex="Liberation Serif1" style:font-size-complex="8pt"/>
    </style:style>
    <style:style style:name="P8" style:family="paragraph" style:parent-style-name="Table_20_Contents">
      <style:paragraph-properties fo:text-align="start" style:justify-single-word="false" style:writing-mode="lr-tb"/>
      <style:text-properties style:font-name="Arial3" fo:font-size="8pt" officeooo:rsid="001bc0a9" officeooo:paragraph-rsid="005c6428" style:font-name-asian="Tahoma" style:font-size-asian="8pt" style:font-name-complex="Liberation Serif1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97d8f" style:font-size-asian="7pt" style:font-size-complex="8pt"/>
    </style:style>
    <style:style style:name="P10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b7269" style:font-size-asian="7pt" style:font-size-complex="8pt"/>
    </style:style>
    <style:style style:name="P11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officeooo:paragraph-rsid="000fb0fe"/>
    </style:style>
    <style:style style:name="P12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officeooo:paragraph-rsid="00126177"/>
    </style:style>
    <style:style style:name="P13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officeooo:paragraph-rsid="0013e373"/>
    </style:style>
    <style:style style:name="P14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style="normal" fo:font-weight="bold" officeooo:paragraph-rsid="0014c239" style:font-size-asian="11pt" style:font-style-asian="normal" style:font-weight-asian="bold" style:font-size-complex="10pt"/>
    </style:style>
    <style:style style:name="P15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weight="normal" officeooo:paragraph-rsid="0014c239" style:font-size-asian="11pt" style:font-weight-asian="normal" style:font-size-complex="10pt"/>
    </style:style>
    <style:style style:name="P16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weight="normal" officeooo:paragraph-rsid="0032203f" style:font-size-asian="11pt" style:font-weight-asian="normal" style:font-size-complex="10pt"/>
    </style:style>
    <style:style style:name="P17" style:family="paragraph" style:parent-style-name="Default_20_Drawing_20_Style">
      <style:paragraph-properties fo:text-align="start" style:justify-single-word="false" style:writing-mode="lr-tb"/>
      <style:text-properties fo:color="#000000" loext:opacity="100%" style:font-name="Arial" fo:font-size="11pt" fo:font-weight="normal" officeooo:paragraph-rsid="005c6428" style:font-size-asian="11pt" style:font-weight-asian="normal" style:font-size-complex="10pt"/>
    </style:style>
    <style:style style:name="P18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9pt" fo:font-style="normal" fo:font-weight="normal" style:font-size-asian="9pt" style:font-style-asian="normal" style:font-weight-asian="normal"/>
    </style:style>
    <style:style style:name="P19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9pt" fo:font-style="italic" fo:font-weight="normal" style:font-size-asian="9pt" style:font-style-asian="italic" style:font-weight-asian="normal" style:font-size-complex="9pt"/>
    </style:style>
    <style:style style:name="P20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fo:color="#000000" loext:opacity="100%" style:font-name="Arial" fo:font-size="7pt" fo:font-style="normal" fo:font-weight="normal" officeooo:paragraph-rsid="005c6428" style:font-size-asian="7pt" style:font-style-asian="normal" style:font-weight-asian="normal" style:font-size-complex="7pt" style:font-weight-complex="normal"/>
    </style:style>
    <style:style style:name="P21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12pt" fo:font-style="normal" fo:font-weight="bold" officeooo:paragraph-rsid="00475814" style:font-size-asian="12pt" style:font-style-asian="normal" style:font-weight-asian="bold"/>
    </style:style>
    <style:style style:name="P22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12pt" fo:font-style="normal" fo:font-weight="bold" officeooo:paragraph-rsid="005c6428" style:font-size-asian="12pt" style:font-style-asian="normal" style:font-weight-asian="bold"/>
    </style:style>
    <style:style style:name="P23" style:family="paragraph" style:parent-style-name="Default_20_Drawing_20_Style">
      <style:paragraph-properties fo:text-align="center" style:justify-single-word="false" style:writing-mode="lr-tb"/>
      <style:text-properties fo:color="#000000" loext:opacity="100%"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24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style:font-name="Arial3" fo:font-size="10pt" officeooo:paragraph-rsid="000fb0fe" style:font-size-asian="8.75pt" style:font-size-complex="10pt"/>
    </style:style>
    <style:style style:name="P25" style:family="paragraph" style:parent-style-name="Default_20_Drawing_20_Style">
      <loext:graphic-properties draw:fill-gradient-name="gradient" draw:fill-hatch-name="hatch"/>
      <style:paragraph-properties fo:line-height="115%" fo:text-align="start" style:justify-single-word="false" style:writing-mode="lr-tb"/>
      <style:text-properties style:font-name="Arial3" fo:font-size="10pt" officeooo:paragraph-rsid="006b11b2" style:font-size-asian="8.75pt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9pt" fo:font-style="normal" fo:font-weight="normal" officeooo:paragraph-rsid="005f4c09" style:font-size-asian="9pt" style:font-style-asian="normal" style:font-weight-asian="normal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2pt" fo:font-style="normal" fo:font-weight="bold" officeooo:paragraph-rsid="00733757" style:font-size-asian="12pt" style:font-style-asian="normal" style:font-weight-asian="bold"/>
    </style:style>
    <style:style style:name="P28" style:family="paragraph" style:parent-style-name="Standard">
      <style:text-properties fo:color="#000000" loext:opacity="100%" style:font-name="Arial" fo:font-size="11pt" fo:font-weight="bold" style:font-size-asian="11pt" style:font-weight-asian="bold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line-height="115%"/>
      <style:text-properties style:font-name="Arial3" fo:font-size="8pt" officeooo:paragraph-rsid="006b11b2" style:font-size-asian="7pt" style:font-size-complex="8pt"/>
    </style:style>
    <style:style style:name="P30" style:family="paragraph" style:parent-style-name="Standard">
      <loext:graphic-properties draw:fill-gradient-name="gradient" draw:fill-hatch-name="hatch"/>
      <style:paragraph-properties fo:line-height="115%"/>
      <style:text-properties style:font-name="Arial3" fo:font-size="8pt" officeooo:paragraph-rsid="006e3869" style:font-size-asian="7pt" style:font-size-complex="8pt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715e6d" style:font-name-asian="Tahoma" style:font-size-asian="8pt" style:font-name-complex="Liberation Serif1" style:font-size-complex="8pt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75d714" style:font-name-asian="Tahoma" style:font-size-asian="8pt" style:font-name-complex="Liberation Serif1" style:font-size-complex="8pt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7ac28c" style:font-name-asian="Tahoma" style:font-size-asian="8pt" style:font-name-complex="Liberation Serif1" style:font-size-complex="8pt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paragraph-rsid="00733757" style:font-name-asian="Tahoma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7908a0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7ac28c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line-height="115%"/>
      <style:text-properties officeooo:paragraph-rsid="006b11b2"/>
    </style:style>
    <style:style style:name="P38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" fo:font-size="8pt" fo:font-style="normal" fo:font-weight="normal" officeooo:rsid="001bc0a9" officeooo:paragraph-rsid="00475814" style:font-name-asian="Tahoma" style:font-size-asian="8pt" style:font-style-asian="normal" style:font-weight-asian="normal" style:font-name-complex="Liberation Serif1" style:font-size-complex="8pt"/>
    </style:style>
    <style:style style:name="P39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" fo:font-size="8pt" fo:font-style="normal" fo:font-weight="normal" officeooo:rsid="001bc0a9" officeooo:paragraph-rsid="005c6428" style:font-name-asian="Tahoma" style:font-size-asian="8pt" style:font-style-asian="normal" style:font-weight-asian="normal" style:font-name-complex="Liberation Serif1" style:font-size-complex="8pt"/>
    </style:style>
    <style:style style:name="P40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writing-mode="lr-tb"/>
      <style:text-properties fo:color="#000000" loext:opacity="100%" style:font-name="Arial3" fo:font-size="7pt" fo:font-style="normal" fo:font-weight="normal" officeooo:rsid="004ea01a" officeooo:paragraph-rsid="007ac28c" style:font-name-asian="Tahoma" style:font-size-asian="7pt" style:font-style-asian="normal" style:font-weight-asian="normal" style:font-name-complex="Liberation Serif1" style:font-size-complex="7pt" style:font-style-complex="normal" style:font-weight-complex="normal"/>
    </style:style>
    <style:style style:name="P41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10pt" fo:font-style="normal" fo:font-weight="bold" officeooo:paragraph-rsid="00733757" style:font-name-asian="Tahoma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4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10pt" fo:font-style="normal" fo:font-weight="bold" officeooo:rsid="004ea01a" officeooo:paragraph-rsid="005c6428" style:font-name-asian="Tahoma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4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5c6428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742576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6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742576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7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7ac28c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8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7ac28c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49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rsid="004ea01a" officeooo:paragraph-rsid="007c7fe5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50" style:family="paragraph" style:parent-style-name="Table_20_Contents">
      <loext:graphic-properties draw:fill-gradient-name="gradient" draw:fill-hatch-name="hatch"/>
      <style:paragraph-properties fo:line-height="150%" fo:text-align="start" style:justify-single-word="false"/>
      <style:text-properties style:font-name="Arial3" fo:font-size="8pt" fo:font-style="normal" fo:font-weight="normal" officeooo:rsid="004ea01a" officeooo:paragraph-rsid="00742576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51" style:family="paragraph" style:parent-style-name="Table_20_Contents">
      <loext:graphic-properties draw:fill-gradient-name="gradient" draw:fill-hatch-name="hatch"/>
      <style:paragraph-properties fo:line-height="150%" fo:text-align="start" style:justify-single-word="false"/>
      <style:text-properties style:font-name="Arial3" fo:font-size="8pt" fo:font-style="normal" fo:font-weight="normal" officeooo:rsid="004ea01a" officeooo:paragraph-rsid="007ac28c" style:font-name-asian="Tahoma" style:font-size-asian="7pt" style:font-style-asian="normal" style:font-weight-asian="normal" style:font-name-complex="Liberation Serif1" style:font-size-complex="8pt" style:font-style-complex="normal" style:font-weight-complex="normal"/>
    </style:style>
    <style:style style:name="P5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fo:font-style="normal" fo:font-weight="normal" officeooo:paragraph-rsid="00733757" style:font-name-asian="Tahoma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53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297d8f" style:font-size-asian="7pt" style:font-size-complex="8pt"/>
    </style:style>
    <style:style style:name="P54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6b11b2" style:font-size-asian="7pt" style:font-size-complex="8pt"/>
    </style:style>
    <style:style style:name="P55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6ca276" style:font-size-asian="7pt" style:font-size-complex="8pt"/>
    </style:style>
    <style:style style:name="P56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742576" style:font-size-asian="7pt" style:font-size-complex="8pt"/>
    </style:style>
    <style:style style:name="P57" style:family="paragraph" style:parent-style-name="Table_20_Contents">
      <loext:graphic-properties draw:fill-gradient-name="gradient" draw:fill-hatch-name="hatch"/>
      <style:paragraph-properties fo:line-height="115%"/>
      <style:text-properties style:font-name="Arial3" fo:font-size="8pt" officeooo:paragraph-rsid="007ac28c" style:font-size-asian="7pt" style:font-size-complex="8pt"/>
    </style:style>
    <style:style style:name="P58" style:family="paragraph" style:parent-style-name="Table_20_Contents">
      <loext:graphic-properties draw:fill-gradient-name="Gradient_20_1" draw:fill-hatch-name="hatch"/>
      <style:paragraph-properties fo:line-height="115%" fo:text-align="start" style:justify-single-word="false"/>
      <style:text-properties style:font-name="Arial3" fo:font-size="8pt" style:font-name-asian="Tahoma" style:font-size-asian="8pt" style:font-name-complex="Liberation Serif1" style:font-size-complex="8pt"/>
    </style:style>
    <style:style style:name="P59" style:family="paragraph" style:parent-style-name="Table_20_Contents">
      <loext:graphic-properties draw:fill-gradient-name="Gradient_20_1" draw:fill-hatch-name="hatch"/>
      <style:paragraph-properties fo:line-height="115%" fo:text-align="start" style:justify-single-word="false"/>
      <style:text-properties style:font-name="Arial3" fo:font-size="8pt" officeooo:paragraph-rsid="00704d9b" style:font-name-asian="Tahoma" style:font-size-asian="8pt" style:font-name-complex="Liberation Serif1" style:font-size-complex="8pt"/>
    </style:style>
    <style:style style:name="P60" style:family="paragraph" style:parent-style-name="Table_20_Contents">
      <loext:graphic-properties draw:fill-gradient-name="Gradient_20_1" draw:fill-hatch-name="hatch"/>
      <style:paragraph-properties fo:line-height="115%" fo:text-align="start" style:justify-single-word="false"/>
      <style:text-properties style:font-name="Arial3" fo:font-size="8pt" officeooo:paragraph-rsid="00715e6d" style:font-name-asian="Tahoma" style:font-size-asian="8pt" style:font-name-complex="Liberation Serif1" style:font-size-complex="8pt"/>
    </style:style>
    <style:style style:name="P61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715e6d" style:font-name-asian="Tahoma" style:font-size-asian="8pt" style:font-name-complex="Liberation Serif1" style:font-size-complex="8pt"/>
    </style:style>
    <style:style style:name="P6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75d714" style:font-name-asian="Tahoma" style:font-size-asian="8pt" style:font-name-complex="Liberation Serif1" style:font-size-complex="8pt"/>
    </style:style>
    <style:style style:name="P6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8pt" officeooo:paragraph-rsid="007ac28c" style:font-name-asian="Tahoma" style:font-size-asian="8pt" style:font-name-complex="Liberation Serif1" style:font-size-complex="8pt"/>
    </style:style>
    <style:style style:name="P6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7pt" fo:font-style="italic" officeooo:paragraph-rsid="00715e6d" style:font-name-asian="Tahoma" style:font-size-asian="7pt" style:font-style-asian="italic" style:font-name-complex="Liberation Serif1" style:font-size-complex="7pt" style:font-style-complex="italic"/>
    </style:style>
    <style:style style:name="P6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7pt" fo:font-style="italic" officeooo:paragraph-rsid="0075d714" style:font-name-asian="Tahoma" style:font-size-asian="7pt" style:font-style-asian="italic" style:font-name-complex="Liberation Serif1" style:font-size-complex="7pt" style:font-style-complex="italic"/>
    </style:style>
    <style:style style:name="P66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7pt" fo:font-style="italic" officeooo:paragraph-rsid="007ac28c" style:font-name-asian="Tahoma" style:font-size-asian="7pt" style:font-style-asian="italic" style:font-name-complex="Liberation Serif1" style:font-size-complex="7pt" style:font-style-complex="italic"/>
    </style:style>
    <style:style style:name="P67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7pt" officeooo:paragraph-rsid="00715e6d" style:font-name-asian="Tahoma" style:font-size-asian="7pt" style:font-name-complex="Liberation Serif1" style:font-size-complex="7pt"/>
    </style:style>
    <style:style style:name="P68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Arial3" fo:font-size="7pt" fo:font-style="normal" fo:font-weight="normal" officeooo:rsid="004ea01a" officeooo:paragraph-rsid="0075d714" style:font-name-asian="Tahoma" style:font-size-asian="7pt" style:font-style-asian="normal" style:font-weight-asian="normal" style:font-name-complex="Liberation Serif1" style:font-size-complex="7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 style:writing-mode="lr-tb"/>
      <style:text-properties officeooo:paragraph-rsid="00243531"/>
    </style:style>
    <style:style style:name="P70" style:family="paragraph">
      <style:paragraph-properties fo:text-align="start"/>
      <style:text-properties style:text-line-through-style="none" style:text-line-through-type="none" style:font-name="Arial4" fo:font-size="7pt" fo:font-style="normal" style:text-underline-style="none"/>
    </style:style>
    <style:style style:name="P71" style:family="paragraph">
      <style:paragraph-properties fo:text-align="center"/>
      <style:text-properties style:font-name="Arial4" fo:font-size="7pt"/>
    </style:style>
    <style:style style:name="P72" style:family="paragraph">
      <style:paragraph-properties fo:text-align="start"/>
      <style:text-properties style:font-name="Arial4" fo:font-size="7pt"/>
    </style:style>
    <style:style style:name="P73" style:family="paragraph">
      <loext:graphic-properties draw:fill="none" draw:fill-color="#ffffff"/>
      <style:paragraph-properties style:writing-mode="lr-tb"/>
      <style:text-properties style:font-name="Arial3" fo:font-size="9pt" style:font-size-asian="9pt" style:font-size-complex="9pt"/>
    </style:style>
    <style:style style:name="T1" style:family="text">
      <style:text-properties fo:color="#000000" loext:opacity="100%" style:font-name="Arial" fo:font-size="9pt" fo:font-style="normal" fo:font-weight="normal" style:font-size-asian="9pt" style:font-style-asian="normal" style:font-weight-asian="normal"/>
    </style:style>
    <style:style style:name="T2" style:family="text">
      <style:text-properties fo:color="#000000" loext:opacity="100%" style:font-name="Arial" fo:font-size="9pt" fo:font-weight="normal" style:font-size-asian="9pt" style:font-weight-asian="normal"/>
    </style:style>
    <style:style style:name="T3" style:family="text">
      <style:text-properties fo:color="#000000" loext:opacity="100%" style:font-name="Arial" fo:font-size="12pt" fo:font-style="normal" fo:font-weight="bold" style:font-size-asian="12pt" style:font-style-asian="normal" style:font-weight-asian="bold"/>
    </style:style>
    <style:style style:name="T4" style:family="text">
      <style:text-properties fo:color="#000000" loext:opacity="100%" style:font-name="Arial" fo:font-size="12pt" fo:font-style="normal" fo:font-weight="bold" officeooo:rsid="00696706" style:font-size-asian="12pt" style:font-style-asian="normal" style:font-weight-asian="bold"/>
    </style:style>
    <style:style style:name="T5" style:family="text">
      <style:text-properties fo:color="#000000" loext:opacity="100%" style:font-name="Arial" fo:font-size="12pt" fo:font-style="normal" fo:font-weight="bold" officeooo:rsid="007ac28c" style:font-size-asian="12pt" style:font-style-asian="normal" style:font-weight-asian="bold"/>
    </style:style>
    <style:style style:name="T6" style:family="text">
      <style:text-properties fo:color="#000000" loext:opacity="100%" style:font-name="Arial" fo:font-size="12pt" fo:font-weight="bold" style:font-size-asian="12pt" style:font-weight-asian="bold"/>
    </style:style>
    <style:style style:name="T7" style:family="text">
      <style:text-properties fo:color="#000000" loext:opacity="100%" style:font-name="Arial" fo:font-size="8pt" fo:font-style="normal" fo:font-weight="normal" style:font-size-asian="8pt" style:font-style-asian="normal" style:font-weight-asian="normal"/>
    </style:style>
    <style:style style:name="T8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size-complex="8pt"/>
    </style:style>
    <style:style style:name="T9" style:family="text">
      <style:text-properties fo:color="#000000" loext:opacity="100%" style:font-name="Arial" fo:font-size="8pt" fo:font-style="italic" fo:font-weight="normal" style:font-size-asian="8pt" style:font-style-asian="italic" style:font-weight-asian="normal"/>
    </style:style>
    <style:style style:name="T10" style:family="text">
      <style:text-properties fo:color="#000000" loext:opacity="100%" style:font-name="Arial" fo:font-size="8pt" fo:font-weight="normal" style:font-size-asian="8pt" style:font-weight-asian="normal"/>
    </style:style>
    <style:style style:name="T11" style:family="text">
      <style:text-properties fo:color="#000000" loext:opacity="100%" style:font-name="Arial" fo:font-style="normal" fo:font-weight="normal" style:font-style-asian="normal" style:font-weight-asian="normal"/>
    </style:style>
    <style:style style:name="T12" style:family="text">
      <style:text-properties style:font-name="Arial3" fo:font-size="8pt" style:font-size-asian="7pt" style:font-size-complex="8pt"/>
    </style:style>
    <style:style style:name="T13" style:family="text">
      <style:text-properties fo:font-size="8pt" fo:font-style="italic" style:font-size-asian="8pt" style:font-style-asian="italic" style:font-style-complex="italic"/>
    </style:style>
    <style:style style:name="T14" style:family="text">
      <style:text-properties officeooo:rsid="00297d8f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97d8f" style:font-style-asian="italic" style:font-style-complex="italic"/>
    </style:style>
    <style:style style:name="T17" style:family="text">
      <style:text-properties fo:font-style="italic" officeooo:rsid="006b11b2" style:font-style-asian="italic" style:font-style-complex="italic"/>
    </style:style>
    <style:style style:name="T18" style:family="text">
      <style:text-properties fo:font-style="italic" fo:font-weight="bold" style:font-size-asian="7pt"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size-asian="7pt"/>
    </style:style>
    <style:style style:name="T21" style:family="text">
      <style:text-properties fo:font-style="normal" fo:font-weight="bold" style:font-size-asian="7pt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/>
    </style:style>
    <style:style style:name="T23" style:family="text">
      <style:text-properties fo:font-size="10pt" fo:font-style="normal" fo:font-weight="bold" style:font-size-asian="10pt" style:font-style-asian="normal" style:font-weight-asian="bold"/>
    </style:style>
    <style:style style:name="T24" style:family="text">
      <style:text-properties fo:font-size="10pt" fo:font-style="normal" style:font-size-asian="10pt" style:font-style-asian="normal"/>
    </style:style>
    <style:style style:name="T25" style:family="text">
      <style:text-properties officeooo:rsid="006b11b2"/>
    </style:style>
    <style:style style:name="T26" style:family="text">
      <style:text-properties style:font-name="Arial3" fo:font-size="9pt" style:font-size-asian="9pt" style:font-size-complex="9pt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true" form:apply-design-mode="false">
        <form:form form:name="Form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ick Box 1" form:control-implementation="ooo:com.sun.star.form.component.CheckBox" xml:id="control5" form:id="control5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6" form:id="control6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7" form:id="control7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8" form:id="control8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9" form:id="control9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 Box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Tick Box 1" form:control-implementation="ooo:com.sun.star.form.component.CheckBox" xml:id="control11" form:id="control11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12" form:id="control12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ck Box 1" form:control-implementation="ooo:com.sun.star.form.component.CheckBox" xml:id="control13" form:id="control13" form:label="Ti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e Field 2" form:control-implementation="ooo:com.sun.star.form.component.DateField" xml:id="control14" form:id="control1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combobox form:name="Combo Box 6" form:control-implementation="ooo:com.sun.star.form.component.ComboBox" xml:id="control15" form:id="control15" form:dropdown="true" form:size="20" form:current-value="-----" form:value="-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---"/>
            <form:item form:label="SACAP"/>
            <form:item form:label="ECSA"/>
            <form:item form:label="Other - Specify below"/>
          </form:combobox>
          <form:text form:name="Text Box 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7" form:control-implementation="ooo:com.sun.star.form.component.ComboBox" xml:id="control17" form:id="control17" form:dropdown="true" form:size="20" form:current-value="-----" form:value="-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---"/>
            <form:item form:label="Professional Architect"/>
            <form:item form:label="Professional Senior Architectural Technologist"/>
            <form:item form:label="Professional Architectural Technologist"/>
            <form:item form:label="Professional Architectural Draughtsperson"/>
            <form:item form:label="Professional Engineer"/>
            <form:item form:label="Professional Engineering Technologist"/>
          </form:combobox>
          <form:text form:name="Text Box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ANS 10400-A:2022</text:p>
      <text:p text:style-name="P15">Edition 4</text:p>
      <text:p text:style-name="P69"/>
      <text:p text:style-name="P69"/>
      <text:p text:style-name="P1"><text:span text:style-name="T3">Annex </text:span><text:span text:style-name="T5">D</text:span></text:p>
      <text:p text:style-name="P18">(normative) <text:s/></text:p>
      <text:p text:style-name="P1"/>
      <text:p text:style-name="P2"><text:span text:style-name="T3">Form </text:span><text:span text:style-name="T5">4</text:span><text:span text:style-name="T3"> referenced in the National Building Regulations and</text:span></text:p>
      <text:p text:style-name="P2"><text:span text:style-name="T3"><text:s/></text:span><text:span text:style-name="T6">Building Standards Act, 1977 (Act No. 103 of 1977)</text:span></text:p>
      <text:p text:style-name="Standard"/>
      <table:table table:name="Table1" table:style-name="Table1">
        <table:table-column table:style-name="Table1.A"/>
        <table:table-row table:style-name="TableLine1817876135584">
          <table:table-cell table:style-name="Table1.A1" office:value-type="string">
            <text:p text:style-name="P19"><text:span text:style-name="T23">FORM 4</text:span></text:p>
            <text:p text:style-name="P19"><text:span text:style-name="T23">CERTIFICATE OF COMPLETION OF SECTION 14(2A) OF THE ACT</text:span></text:p>
            <text:p text:style-name="P23"><text:span text:style-name="T22">(To be completed upon the completion of the construction, erection or installation of the structural system,</text:span></text:p>
            <text:p text:style-name="P23"><text:span text:style-name="T22">the fire protection system, fire installation system or energy usage or any other as required by the Local</text:span></text:p>
            <text:p text:style-name="P23"><text:span text:style-name="T22">Authority. No alterations or qualifications are permitted.)</text:span></text:p>
          </table:table-cell>
        </table:table-row>
        <table:table-row table:style-name="TableLine1817876127808">
          <table:table-cell table:style-name="Table1.A2" office:value-type="string">
            <text:p text:style-name="P47"/>
            <text:p text:style-name="P57"><text:span text:style-name="T25">I,</text:span> <draw:control text:anchor-type="as-char" draw:z-index="1" draw:name="Control 1" draw:style-name="gr1" draw:text-style-name="P70" svg:width="11.08cm" svg:height="0.38cm" draw:control="control1"/><text:s/><text:span text:style-name="T15">(competent person)</text:span></text:p>
            <text:p text:style-name="P57"><text:span text:style-name="T25">of</text:span><text:span text:style-name="T14">: </text:span><text:span text:style-name="T14"><draw:control text:anchor-type="as-char" draw:z-index="2" draw:name="Control 2" draw:style-name="gr1" draw:text-style-name="P70" svg:width="10.917cm" svg:height="0.38cm" draw:control="control2"/></text:span><text:span text:style-name="T14"><text:s/></text:span><text:span text:style-name="T16">(company </text:span><text:span text:style-name="T17">name</text:span><text:span text:style-name="T16">)</text:span></text:p>
            <text:p text:style-name="P57"><text:span text:style-name="T14">Address:<text:tab/></text:span><draw:control text:anchor-type="as-char" draw:z-index="3" draw:name="Control 3" draw:style-name="gr1" draw:text-style-name="P70" svg:width="11.926cm" svg:height="0.38cm" draw:control="control3"/></text:p>
            <text:p text:style-name="P57"><text:tab/><text:tab/><draw:control text:anchor-type="as-char" draw:z-index="4" draw:name="Control 4" draw:style-name="gr1" draw:text-style-name="P70" svg:width="11.926cm" svg:height="0.38cm" draw:control="control4"/></text:p>
            <text:p text:style-name="P49">Cell. No.:<text:tab/><draw:control text:anchor-type="as-char" draw:z-index="19" draw:name="Control 19" draw:style-name="gr1" draw:text-style-name="P70" svg:width="11.926cm" svg:height="0.38cm" draw:control="control19"/></text:p>
            <text:p text:style-name="P49">E-mail: <text:tab/><draw:control text:anchor-type="as-char" draw:z-index="20" draw:name="Control 20" draw:style-name="gr1" draw:text-style-name="P70" svg:width="11.926cm" svg:height="0.38cm" draw:control="control20"/></text:p>
            <text:p text:style-name="P47"><text:span text:style-name="T25">of</text:span><text:span text:style-name="T14">: </text:span><text:span text:style-name="T14"><draw:control text:anchor-type="as-char" draw:z-index="18" draw:name="Control 14" draw:style-name="gr1" draw:text-style-name="P70" svg:width="13.138cm" svg:height="0.38cm" draw:control="control18"/></text:span><text:span text:style-name="T14"><text:s/></text:span></text:p>
            <text:p text:style-name="P47"><text:span text:style-name="T16">(Name of practice, partnership, association, company or incorporated body)</text:span></text:p>
            <text:p text:style-name="P47"/>
            <text:p text:style-name="P47">hereby certify that for the above project, the portion of:</text:p>
            <text:p text:style-name="P51"><draw:control text:anchor-type="as-char" svg:y="-0.31cm" draw:z-index="5" draw:name="Control 5" draw:style-name="gr3" draw:text-style-name="P72" svg:width="0.334cm" svg:height="0.38cm" draw:control="control5"/><text:s/>the structural system</text:p>
            <text:p text:style-name="P51"><draw:control text:anchor-type="as-char" svg:y="-0.31cm" draw:z-index="6" draw:name="Control 6" draw:style-name="gr3" draw:text-style-name="P72" svg:width="0.334cm" svg:height="0.38cm" draw:control="control6"/><text:s/>the fire protection system</text:p>
            <text:p text:style-name="P51"><draw:control text:anchor-type="as-char" svg:y="-0.31cm" draw:z-index="7" draw:name="Control 7" draw:style-name="gr3" draw:text-style-name="P72" svg:width="0.334cm" svg:height="0.38cm" draw:control="control7"/><text:s/>the fire installation system</text:p>
            <text:p text:style-name="P51"><draw:control text:anchor-type="as-char" svg:y="-0.31cm" draw:z-index="8" draw:name="Control 8" draw:style-name="gr3" draw:text-style-name="P72" svg:width="0.334cm" svg:height="0.38cm" draw:control="control8"/><text:s/>energy usage</text:p>
            <text:p text:style-name="P47"><draw:control text:anchor-type="as-char" svg:y="-0.31cm" draw:z-index="9" draw:name="Control 9" draw:style-name="gr3" draw:text-style-name="P72" svg:width="0.334cm" svg:height="0.38cm" draw:control="control9"/><text:s/>Other (specify) </text:p>
            <text:p text:style-name="P36"><draw:control text:anchor-type="as-char" draw:z-index="10" draw:name="Control 10" draw:style-name="gr1" draw:text-style-name="P70" svg:width="13.528cm" svg:height="2.001cm" draw:control="control10"/></text:p>
            <text:p text:style-name="P36"/>
            <text:p text:style-name="P36">for which I have taken responsibility has, to the best of my knowledge, been designed and constructed <draw:control text:anchor-type="as-char" svg:y="-0.31cm" draw:z-index="11" draw:name="Control 11" draw:style-name="gr3" draw:text-style-name="P72" svg:width="0.334cm" svg:height="0.38cm" draw:control="control11"/><text:s/></text:p>
            <text:p text:style-name="P47">/erected <draw:control text:anchor-type="as-char" svg:y="-0.31cm" draw:z-index="12" draw:name="Control 12" draw:style-name="gr3" draw:text-style-name="P72" svg:width="0.334cm" svg:height="0.38cm" draw:control="control12"/><text:s/>/installed <draw:control text:anchor-type="as-char" svg:y="-0.31cm" draw:z-index="13" draw:name="Control 13" draw:style-name="gr3" draw:text-style-name="P72" svg:width="0.334cm" svg:height="0.38cm" draw:control="control13"/><text:s/>in accordance with the application in respect of which approval was granted in</text:p>
            <text:p text:style-name="P47">terms of section 7 of the Act and that it comply with the requirements of the National Building Regulations.</text:p>
            <text:p text:style-name="P63"/>
            <text:p text:style-name="P63"><text:span text:style-name="T19">Signature of professional:</text:span> <text:span text:style-name="T18">_____________________________________ </text:span><text:span text:style-name="T21">Date: </text:span><text:span text:style-name="T18"><draw:control text:anchor-type="as-char" svg:y="-0.275cm" draw:z-index="14" draw:name="Control 15" draw:style-name="gr2" draw:text-style-name="P72" svg:width="3.262cm" svg:height="0.38cm" draw:control="control14"/></text:span></text:p>
            <text:p text:style-name="P63"/>
            <text:p text:style-name="P63">Registration Council: <draw:control text:anchor-type="as-char" draw:z-index="15" draw:name="Control 16" draw:style-name="gr1" draw:text-style-name="P71" svg:width="10.826cm" svg:height="0.38cm" draw:control="control15"/></text:p>
            <text:p text:style-name="P33"><draw:control text:anchor-type="as-char" draw:z-index="16" draw:name="Control 17" draw:style-name="gr1" draw:text-style-name="P70" svg:width="13.509cm" svg:height="0.38cm" draw:control="control16"/></text:p>
            <text:p text:style-name="P63">Category of registration: <draw:control text:anchor-type="as-char" draw:z-index="17" draw:name="Control 18" draw:style-name="gr1" draw:text-style-name="P71" svg:width="10.417cm" svg:height="0.38cm" draw:control="control17"/></text:p>
            <text:p text:style-name="P66">(Insert Professional Architect/Professional Senior Architectural Technologist/Professional Architectural</text:p>
            <text:p text:style-name="P40"><text:span text:style-name="T13">Technologist/Professional Architectural Draughtsperson, etc.)</text:span></text:p>
          </table:table-cell>
        </table:table-row>
      </table:table>
      <text:p text:style-name="P28"><draw:frame text:anchor-type="paragraph" draw:z-index="0" draw:name="Text Frame 1" draw:style-name="gr4" draw:text-style-name="P73" svg:width="0.606cm" svg:height="0.368cm" svg:x="16.362cm" svg:y="3.113cm"><draw:text-box><text:p><text:span text:style-name="T26">83</text:span></text:p></draw:text-box></draw:frame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chitects Daughter" svg:font-family="'Architects Daughter'"/>
    <style:font-face style:name="Architects Daughter1" svg:font-family="'Architects Daughter'" style:font-family-generic="swiss"/>
    <style:font-face style:name="Arial" svg:font-family="Arial"/>
    <style:font-face style:name="Arial-ItalicMT" svg:font-family="Arial-ItalicMT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swiss"/>
    <style:font-face style:name="ArialMT" svg:font-family="ArialMT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chitects Daughter" fo:font-size="12pt" fo:language="en" fo:country="ZA" style:letter-kerning="true" style:font-name-asian="NSimSun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Architects Daughter" fo:font-size="12pt" fo:language="en" fo:country="ZA" style:letter-kerning="true" style:font-name-asian="NSimSun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chitects Daughter" fo:font-family="'Architects Daughter'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chitects Daughter" fo:font-family="'Architects Daughter'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chitects Daughter" fo:font-family="'Architects Daughter'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chitects Daughter" fo:font-family="'Architects Daughter'"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Drawing_20_Style" style:display-name="Default Drawing Style" style:family="paragraph">
      <style:text-properties style:font-name="Liberation Serif" fo:font-family="'Liberation Serif'" fo:font-size="12pt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Object_20_without_20_fill" style:display-name="Object without fill" style:family="paragraph" style:parent-style-name="Default_20_Drawing_20_Style"/>
    <style:style style:name="Object_20_with_20_no_20_fill_20_and_20_no_20_line" style:display-name="Object with no fill and no line" style:family="paragraph" style:parent-style-name="Default_20_Drawing_20_Style"/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fo:font-size="47.5pt" style:font-size-asian="47.5pt"/>
    </style:style>
    <style:style style:name="Graphic" style:family="paragraph">
      <style:text-properties style:font-name="Liberation Sans" fo:font-family="'Liberation Sans'" fo:font-size="18pt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13" number:language="en" number:country="ZA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9pt" fo:font-style="normal" fo:font-weight="normal" officeooo:paragraph-rsid="005f4c09" style:font-size-asian="9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0.866cm" fo:margin-bottom="1.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SABS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K</meta:initial-creator>
    <meta:creation-date>2022-04-09T15:16:54.887000000</meta:creation-date>
    <dc:date>2022-04-23T16:41:35.938000000</dc:date>
    <dc:creator>M K</dc:creator>
    <meta:editing-duration>P5DT1H54M37S</meta:editing-duration>
    <meta:editing-cycles>53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36" meta:word-count="196" meta:character-count="1406" meta:non-whitespace-character-count="1217"/>
  </office:meta>
</office:document-meta>
</file>