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chitects Daughter" svg:font-family="'Architects Daughter'"/>
    <style:font-face style:name="Architects Daughter1" svg:font-family="'Architects Daughter'" style:font-family-generic="swiss"/>
    <style:font-face style:name="Arial" svg:font-family="Arial"/>
    <style:font-face style:name="Arial-ItalicMT" svg:font-family="Arial-ItalicMT"/>
    <style:font-face style:name="Arial1" svg:font-family="Arial" style:font-pitch="variable"/>
    <style:font-face style:name="Arial2" svg:font-family="Arial" style:font-family-generic="swiss"/>
    <style:font-face style:name="Arial3" svg:font-family="Arial" style:font-family-generic="swiss" style:font-pitch="variable"/>
    <style:font-face style:name="Arial4" svg:font-family="Arial" style:font-adornments="Regular" style:font-family-generic="swiss"/>
    <style:font-face style:name="ArialMT" svg:font-family="ArialMT"/>
    <style:font-face style:name="Liberation Sans" svg:font-family="'Liberation Sans'"/>
    <style:font-face style:name="Liberation Serif" svg:font-family="'Liberation Serif'"/>
    <style:font-face style:name="Liberation Serif1" svg:font-family="'Liberation Serif'" style:font-family-generic="system" style:font-pitch="variable"/>
    <style:font-face style:name="Lucida Sans" svg:font-family="'Lucida Sans'"/>
    <style:font-face style:name="Lucida Sans1" svg:font-family="'Lucida Sans'" style:font-pitch="variable"/>
    <style:font-face style:name="Lucida Sans2" svg:font-family="'Lucida Sans'" style:font-family-generic="swiss"/>
    <style:font-face style:name="Lucida Sans3"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ce style:name="Tahoma" svg:font-family="Tahoma" style:font-family-generic="system" style:font-pitch="variable"/>
  </office:font-face-decls>
  <office:automatic-styles>
    <style:style style:name="Table1" style:family="table">
      <style:table-properties style:width="14.471cm" fo:margin-left="0.646cm" table:align="left"/>
    </style:style>
    <style:style style:name="Table1.A" style:family="table-column">
      <style:table-column-properties style:column-width="14.471cm"/>
    </style:style>
    <style:style style:name="Table1.A1" style:family="table-cell">
      <style:table-cell-properties fo:padding="0.097cm" fo:border="0.5pt solid #000000"/>
    </style:style>
    <style:style style:name="Table1.A2" style:family="table-cell">
      <style:table-cell-properties fo:padding="0.097cm" fo:border-left="0.5pt solid #000000" fo:border-right="0.5pt solid #000000" fo:border-top="none" fo:border-bottom="0.5pt solid #000000"/>
    </style:style>
    <style:style style:name="Table2" style:family="table">
      <style:table-properties style:width="14.429cm" fo:margin-left="0.686cm" table:align="left" style:writing-mode="lr-tb"/>
    </style:style>
    <style:style style:name="Table2.A" style:family="table-column">
      <style:table-column-properties style:column-width="14.429cm"/>
    </style:style>
    <style:style style:name="Table2.A1" style:family="table-cell">
      <style:table-cell-properties style:vertical-align="middle" fo:padding="0.097cm" fo:border="0.5pt solid #000000"/>
    </style:style>
    <style:style style:name="Table7" style:family="table">
      <style:table-properties style:width="14.386cm" fo:margin-left="0.744cm" table:align="left" style:writing-mode="lr-tb"/>
    </style:style>
    <style:style style:name="Table7.A" style:family="table-column">
      <style:table-column-properties style:column-width="14.386cm"/>
    </style:style>
    <style:style style:name="Table7.A1" style:family="table-cell">
      <style:table-cell-properties fo:padding="0.097cm" fo:border="0.5pt solid #000000"/>
    </style:style>
    <style:style style:name="Table3" style:family="table">
      <style:table-properties style:width="14.369cm" fo:margin-left="0.727cm" table:align="left" style:writing-mode="lr-tb"/>
    </style:style>
    <style:style style:name="Table3.A" style:family="table-column">
      <style:table-column-properties style:column-width="14.369cm"/>
    </style:style>
    <style:style style:name="Table3.A1" style:family="table-cell">
      <style:table-cell-properties style:vertical-align="middle" fo:padding="0.097cm" fo:border="0.5pt solid #000000"/>
    </style:style>
    <style:style style:name="P1" style:family="paragraph" style:parent-style-name="Default_20_Drawing_20_Style">
      <style:paragraph-properties fo:text-align="center" style:justify-single-word="false" style:writing-mode="lr-tb"/>
    </style:style>
    <style:style style:name="P2" style:family="paragraph" style:parent-style-name="Default_20_Drawing_20_Style">
      <style:paragraph-properties fo:text-align="center" style:justify-single-word="false" style:writing-mode="lr-tb"/>
      <style:text-properties officeooo:paragraph-rsid="000c0c74"/>
    </style:style>
    <style:style style:name="P3" style:family="paragraph" style:parent-style-name="Table_20_Contents">
      <style:paragraph-properties fo:text-align="start" style:justify-single-word="false"/>
      <style:text-properties style:font-name="Arial3" fo:font-size="10pt" fo:font-weight="bold" style:font-name-asian="Tahoma" style:font-size-asian="10pt" style:font-weight-asian="bold" style:font-name-complex="Liberation Serif1" style:font-size-complex="10pt" style:font-weight-complex="bold"/>
    </style:style>
    <style:style style:name="P4" style:family="paragraph" style:parent-style-name="Default_20_Drawing_20_Style">
      <style:paragraph-properties fo:text-align="start" style:justify-single-word="false" style:writing-mode="lr-tb"/>
      <style:text-properties style:font-name="Arial3" fo:font-size="8pt" officeooo:rsid="001bc0a9" officeooo:paragraph-rsid="0027c00b" style:font-name-asian="Tahoma" style:font-size-asian="8pt" style:font-name-complex="Liberation Serif1" style:font-size-complex="8pt"/>
    </style:style>
    <style:style style:name="P5" style:family="paragraph" style:parent-style-name="Table_20_Contents">
      <style:paragraph-properties fo:text-align="start" style:justify-single-word="false" style:writing-mode="lr-tb"/>
      <style:text-properties style:font-name="Arial3" fo:font-size="8pt" officeooo:rsid="001bc0a9" officeooo:paragraph-rsid="0027c00b" style:font-name-asian="Tahoma" style:font-size-asian="8pt" style:font-name-complex="Liberation Serif1" style:font-size-complex="8pt"/>
    </style:style>
    <style:style style:name="P6" style:family="paragraph" style:parent-style-name="Default_20_Drawing_20_Style">
      <style:paragraph-properties fo:text-align="start" style:justify-single-word="false" style:writing-mode="lr-tb"/>
      <style:text-properties style:font-name="Arial3" fo:font-size="8pt" officeooo:rsid="001bc0a9" officeooo:paragraph-rsid="00475814" style:font-name-asian="Tahoma" style:font-size-asian="8pt" style:font-name-complex="Liberation Serif1" style:font-size-complex="8pt"/>
    </style:style>
    <style:style style:name="P7" style:family="paragraph" style:parent-style-name="Table_20_Contents">
      <style:paragraph-properties fo:text-align="start" style:justify-single-word="false" style:writing-mode="lr-tb"/>
      <style:text-properties style:font-name="Arial3" fo:font-size="8pt" officeooo:rsid="001bc0a9" officeooo:paragraph-rsid="00475814" style:font-name-asian="Tahoma" style:font-size-asian="8pt" style:font-name-complex="Liberation Serif1" style:font-size-complex="8pt"/>
    </style:style>
    <style:style style:name="P8" style:family="paragraph" style:parent-style-name="Default_20_Drawing_20_Style">
      <style:paragraph-properties fo:text-align="start" style:justify-single-word="false" style:writing-mode="lr-tb"/>
      <style:text-properties style:font-name="Arial3" fo:font-size="8pt" officeooo:rsid="001bc0a9" officeooo:paragraph-rsid="005c6428" style:font-name-asian="Tahoma" style:font-size-asian="8pt" style:font-name-complex="Liberation Serif1" style:font-size-complex="8pt"/>
    </style:style>
    <style:style style:name="P9" style:family="paragraph" style:parent-style-name="Table_20_Contents">
      <style:paragraph-properties fo:text-align="start" style:justify-single-word="false" style:writing-mode="lr-tb"/>
      <style:text-properties style:font-name="Arial3" fo:font-size="8pt" officeooo:rsid="001bc0a9" officeooo:paragraph-rsid="005c6428" style:font-name-asian="Tahoma" style:font-size-asian="8pt" style:font-name-complex="Liberation Serif1" style:font-size-complex="8pt"/>
    </style:style>
    <style:style style:name="P10" style:family="paragraph" style:parent-style-name="Default_20_Drawing_20_Style">
      <style:paragraph-properties fo:text-align="start" style:justify-single-word="false" style:writing-mode="lr-tb"/>
      <style:text-properties style:font-name="Arial3" fo:font-size="8pt" officeooo:rsid="001bc0a9" officeooo:paragraph-rsid="00656b7a" style:font-name-asian="Tahoma" style:font-size-asian="8pt" style:font-name-complex="Liberation Serif1" style:font-size-complex="8pt"/>
    </style:style>
    <style:style style:name="P11" style:family="paragraph" style:parent-style-name="Table_20_Contents">
      <style:paragraph-properties fo:text-align="start" style:justify-single-word="false" style:writing-mode="lr-tb"/>
      <style:text-properties style:font-name="Arial3" fo:font-size="8pt" officeooo:rsid="001bc0a9" officeooo:paragraph-rsid="00656b7a" style:font-name-asian="Tahoma" style:font-size-asian="8pt" style:font-name-complex="Liberation Serif1" style:font-size-complex="8pt"/>
    </style:style>
    <style:style style:name="P12" style:family="paragraph" style:parent-style-name="Table_20_Contents">
      <loext:graphic-properties draw:fill-gradient-name="gradient" draw:fill-hatch-name="hatch"/>
      <style:paragraph-properties fo:line-height="115%"/>
      <style:text-properties style:font-name="Arial3" fo:font-size="8pt" officeooo:paragraph-rsid="00297d8f" style:font-size-asian="7pt" style:font-size-complex="8pt"/>
    </style:style>
    <style:style style:name="P13" style:family="paragraph" style:parent-style-name="Table_20_Contents">
      <loext:graphic-properties draw:fill-gradient-name="gradient" draw:fill-hatch-name="hatch"/>
      <style:paragraph-properties fo:line-height="115%"/>
      <style:text-properties style:font-name="Arial3" fo:font-size="8pt" officeooo:paragraph-rsid="002b7269" style:font-size-asian="7pt" style:font-size-complex="8pt"/>
    </style:style>
    <style:style style:name="P14" style:family="paragraph" style:parent-style-name="Table_20_Contents">
      <loext:graphic-properties draw:fill-gradient-name="gradient" draw:fill-hatch-name="hatch"/>
      <style:paragraph-properties fo:line-height="115%"/>
      <style:text-properties style:font-name="Arial3" fo:font-size="8pt" officeooo:paragraph-rsid="005e0e40" style:font-size-asian="7pt" style:font-size-complex="8pt"/>
    </style:style>
    <style:style style:name="P15" style:family="paragraph" style:parent-style-name="Table_20_Contents">
      <loext:graphic-properties draw:fill-gradient-name="gradient" draw:fill-hatch-name="hatch"/>
      <style:paragraph-properties fo:line-height="115%"/>
      <style:text-properties style:font-name="Arial3" fo:font-size="8pt" officeooo:paragraph-rsid="005f4c09" style:font-size-asian="7pt" style:font-size-complex="8pt"/>
    </style:style>
    <style:style style:name="P16" style:family="paragraph" style:parent-style-name="Table_20_Contents">
      <loext:graphic-properties draw:fill-gradient-name="gradient" draw:fill-hatch-name="hatch"/>
      <style:paragraph-properties fo:line-height="115%"/>
      <style:text-properties style:font-name="Arial3" fo:font-size="8pt" officeooo:paragraph-rsid="005f8720" style:font-size-asian="7pt" style:font-size-complex="8pt"/>
    </style:style>
    <style:style style:name="P17" style:family="paragraph" style:parent-style-name="Table_20_Contents">
      <loext:graphic-properties draw:fill-hatch-name="hatch"/>
      <style:paragraph-properties fo:line-height="115%" fo:text-align="start" style:justify-single-word="false"/>
      <style:text-properties style:font-name="Arial3" fo:font-size="8pt" fo:font-weight="bold" officeooo:paragraph-rsid="0059a677" style:font-name-asian="Tahoma" style:font-size-asian="8pt" style:font-weight-asian="bold" style:font-name-complex="Liberation Serif1" style:font-size-complex="8pt" style:font-weight-complex="bold"/>
    </style:style>
    <style:style style:name="P18" style:family="paragraph" style:parent-style-name="Table_20_Contents">
      <style:paragraph-properties fo:text-align="start" style:justify-single-word="false"/>
      <style:text-properties style:font-name="Arial3" fo:font-size="8pt" fo:font-weight="bold" style:font-name-asian="Tahoma" style:font-size-asian="8pt" style:font-weight-asian="bold" style:font-name-complex="Liberation Serif1" style:font-size-complex="8pt" style:font-weight-complex="bold"/>
    </style:style>
    <style:style style:name="P19" style:family="paragraph" style:parent-style-name="Table_20_Contents">
      <style:paragraph-properties fo:text-align="start" style:justify-single-word="false"/>
      <style:text-properties style:font-name="Arial3" fo:font-size="8pt" fo:font-weight="normal" style:font-name-asian="Tahoma" style:font-size-asian="8pt" style:font-weight-asian="normal" style:font-name-complex="Liberation Serif1" style:font-size-complex="8pt" style:font-weight-complex="normal"/>
    </style:style>
    <style:style style:name="P20" style:family="paragraph" style:parent-style-name="Table_20_Contents">
      <loext:graphic-properties draw:fill-gradient-name="gradient" draw:fill-hatch-name="hatch"/>
      <style:paragraph-properties fo:line-height="115%" fo:text-align="start" style:justify-single-word="false"/>
      <style:text-properties style:font-name="Arial3" fo:font-size="8pt" fo:font-style="normal" fo:font-weight="normal" officeooo:paragraph-rsid="005e0e40" style:font-name-asian="Tahoma" style:font-size-asian="7pt" style:font-style-asian="normal" style:font-weight-asian="normal" style:font-name-complex="Liberation Serif1" style:font-size-complex="8pt" style:font-style-complex="normal" style:font-weight-complex="normal"/>
    </style:style>
    <style:style style:name="P21" style:family="paragraph" style:parent-style-name="Table_20_Contents">
      <loext:graphic-properties draw:fill-gradient-name="gradient" draw:fill-hatch-name="hatch"/>
      <style:paragraph-properties fo:line-height="115%" fo:text-align="start" style:justify-single-word="false"/>
      <style:text-properties style:font-name="Arial3" fo:font-size="8pt" fo:font-style="normal" fo:font-weight="normal" officeooo:paragraph-rsid="005f4c09" style:font-name-asian="Tahoma" style:font-size-asian="7pt" style:font-style-asian="normal" style:font-weight-asian="normal" style:font-name-complex="Liberation Serif1" style:font-size-complex="8pt" style:font-style-complex="normal" style:font-weight-complex="normal"/>
    </style:style>
    <style:style style:name="P22" style:family="paragraph" style:parent-style-name="Table_20_Contents">
      <style:paragraph-properties fo:text-align="start" style:justify-single-word="false"/>
      <style:text-properties style:font-name="Arial3" fo:font-size="9pt" style:font-name-asian="Tahoma" style:font-size-asian="9pt" style:font-name-complex="Liberation Serif1" style:font-size-complex="9pt"/>
    </style:style>
    <style:style style:name="P23" style:family="paragraph" style:parent-style-name="Table_20_Contents">
      <loext:graphic-properties draw:fill-hatch-name="hatch"/>
      <style:paragraph-properties fo:line-height="115%" fo:text-align="start" style:justify-single-word="false"/>
      <style:text-properties style:font-name="Arial3" fo:font-size="9pt" style:font-name-asian="Tahoma" style:font-size-asian="9pt" style:font-name-complex="Liberation Serif1" style:font-size-complex="9pt"/>
    </style:style>
    <style:style style:name="P24" style:family="paragraph" style:parent-style-name="Table_20_Contents">
      <loext:graphic-properties draw:fill-hatch-name="hatch"/>
      <style:paragraph-properties fo:line-height="115%" fo:text-align="start" style:justify-single-word="false"/>
      <style:text-properties style:font-name="Arial3" fo:font-size="9pt" officeooo:paragraph-rsid="00619100" style:font-name-asian="Tahoma" style:font-size-asian="9pt" style:font-name-complex="Liberation Serif1" style:font-size-complex="9pt"/>
    </style:style>
    <style:style style:name="P25" style:family="paragraph" style:parent-style-name="Table_20_Contents">
      <loext:graphic-properties draw:fill-hatch-name="hatch"/>
      <style:paragraph-properties fo:line-height="115%" fo:text-align="start" style:justify-single-word="false"/>
      <style:text-properties style:font-name="Arial3" fo:font-size="9pt" officeooo:paragraph-rsid="0061ab16" style:font-name-asian="Tahoma" style:font-size-asian="9pt" style:font-name-complex="Liberation Serif1" style:font-size-complex="9pt"/>
    </style:style>
    <style:style style:name="P26" style:family="paragraph" style:parent-style-name="Default_20_Drawing_20_Style">
      <loext:graphic-properties draw:fill-gradient-name="gradient" draw:fill-hatch-name="hatch"/>
      <style:paragraph-properties fo:margin-left="0cm" fo:margin-right="0cm" fo:line-height="115%" fo:text-align="justify" style:justify-single-word="false" fo:text-indent="0cm" style:auto-text-indent="false" style:writing-mode="lr-tb"/>
      <style:text-properties fo:font-size="9pt" fo:font-weight="normal" officeooo:paragraph-rsid="00619100" style:font-size-asian="9pt" style:font-weight-asian="normal" style:font-size-complex="9pt" style:font-weight-complex="normal"/>
    </style:style>
    <style:style style:name="P27" style:family="paragraph" style:parent-style-name="Default_20_Drawing_20_Style">
      <loext:graphic-properties draw:fill-gradient-name="gradient" draw:fill-hatch-name="hatch"/>
      <style:paragraph-properties fo:line-height="115%" fo:text-align="start" style:justify-single-word="false" style:writing-mode="lr-tb"/>
      <style:text-properties officeooo:paragraph-rsid="000fb0fe"/>
    </style:style>
    <style:style style:name="P28" style:family="paragraph" style:parent-style-name="Default_20_Drawing_20_Style">
      <loext:graphic-properties draw:fill-gradient-name="gradient" draw:fill-hatch-name="hatch"/>
      <style:paragraph-properties fo:line-height="115%" fo:text-align="start" style:justify-single-word="false" style:writing-mode="lr-tb"/>
      <style:text-properties officeooo:paragraph-rsid="00126177"/>
    </style:style>
    <style:style style:name="P29" style:family="paragraph" style:parent-style-name="Default_20_Drawing_20_Style">
      <loext:graphic-properties draw:fill-gradient-name="gradient" draw:fill-hatch-name="hatch"/>
      <style:paragraph-properties fo:line-height="115%" fo:text-align="start" style:justify-single-word="false" style:writing-mode="lr-tb"/>
      <style:text-properties officeooo:paragraph-rsid="0013e373"/>
    </style:style>
    <style:style style:name="P30"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ext-properties officeooo:paragraph-rsid="006126df"/>
    </style:style>
    <style:style style:name="P31" style:family="paragraph" style:parent-style-name="Default_20_Drawing_20_Style">
      <style:paragraph-properties fo:text-align="start" style:justify-single-word="false" fo:break-before="page" style:writing-mode="lr-tb"/>
      <style:text-properties fo:color="#000000" loext:opacity="100%" style:font-name="Arial" fo:font-size="11pt" fo:font-style="normal" fo:font-weight="bold" officeooo:paragraph-rsid="0032203f" style:font-size-asian="11pt" style:font-style-asian="normal" style:font-weight-asian="bold" style:font-size-complex="10pt"/>
    </style:style>
    <style:style style:name="P32" style:family="paragraph" style:parent-style-name="Default_20_Drawing_20_Style">
      <style:paragraph-properties fo:text-align="start" style:justify-single-word="false" fo:break-before="page" style:writing-mode="lr-tb"/>
      <style:text-properties fo:color="#000000" loext:opacity="100%" style:font-name="Arial" fo:font-size="11pt" fo:font-style="normal" fo:font-weight="bold" officeooo:paragraph-rsid="005c6428" style:font-size-asian="11pt" style:font-style-asian="normal" style:font-weight-asian="bold" style:font-size-complex="10pt"/>
    </style:style>
    <style:style style:name="P33" style:family="paragraph" style:parent-style-name="Default_20_Drawing_20_Style">
      <style:paragraph-properties fo:text-align="end" style:justify-single-word="false" style:writing-mode="lr-tb"/>
      <style:text-properties fo:color="#000000" loext:opacity="100%" style:font-name="Arial" fo:font-size="11pt" fo:font-style="normal" fo:font-weight="bold" officeooo:paragraph-rsid="0014c239" style:font-size-asian="11pt" style:font-style-asian="normal" style:font-weight-asian="bold" style:font-size-complex="10pt"/>
    </style:style>
    <style:style style:name="P34" style:family="paragraph" style:parent-style-name="Default_20_Drawing_20_Style">
      <style:paragraph-properties fo:text-align="end" style:justify-single-word="false" fo:break-before="page" style:writing-mode="lr-tb"/>
      <style:text-properties fo:color="#000000" loext:opacity="100%" style:font-name="Arial" fo:font-size="11pt" fo:font-style="normal" fo:font-weight="bold" officeooo:paragraph-rsid="003b673e" style:font-size-asian="11pt" style:font-style-asian="normal" style:font-weight-asian="bold" style:font-size-complex="10pt"/>
    </style:style>
    <style:style style:name="P35" style:family="paragraph" style:parent-style-name="Default_20_Drawing_20_Style">
      <style:paragraph-properties fo:text-align="start" style:justify-single-word="false" style:writing-mode="lr-tb"/>
      <style:text-properties fo:color="#000000" loext:opacity="100%" style:font-name="Arial" fo:font-size="11pt" fo:font-weight="normal" officeooo:paragraph-rsid="0043ed8c" style:font-size-asian="11pt" style:font-weight-asian="normal" style:font-size-complex="10pt"/>
    </style:style>
    <style:style style:name="P36" style:family="paragraph" style:parent-style-name="Default_20_Drawing_20_Style">
      <style:paragraph-properties fo:text-align="start" style:justify-single-word="false" style:writing-mode="lr-tb"/>
      <style:text-properties fo:color="#000000" loext:opacity="100%" style:font-name="Arial" fo:font-size="11pt" fo:font-weight="normal" officeooo:paragraph-rsid="00619100" style:font-size-asian="11pt" style:font-weight-asian="normal" style:font-size-complex="10pt"/>
    </style:style>
    <style:style style:name="P37" style:family="paragraph" style:parent-style-name="Default_20_Drawing_20_Style">
      <style:paragraph-properties fo:text-align="start" style:justify-single-word="false" style:writing-mode="lr-tb"/>
      <style:text-properties fo:color="#000000" loext:opacity="100%" style:font-name="Arial" fo:font-size="11pt" fo:font-weight="normal" officeooo:paragraph-rsid="0032203f" style:font-size-asian="11pt" style:font-weight-asian="normal" style:font-size-complex="10pt"/>
    </style:style>
    <style:style style:name="P38" style:family="paragraph" style:parent-style-name="Default_20_Drawing_20_Style">
      <style:paragraph-properties fo:text-align="start" style:justify-single-word="false" style:writing-mode="lr-tb"/>
      <style:text-properties fo:color="#000000" loext:opacity="100%" style:font-name="Arial" fo:font-size="11pt" fo:font-weight="normal" officeooo:paragraph-rsid="005c6428" style:font-size-asian="11pt" style:font-weight-asian="normal" style:font-size-complex="10pt"/>
    </style:style>
    <style:style style:name="P39" style:family="paragraph" style:parent-style-name="Default_20_Drawing_20_Style">
      <style:paragraph-properties fo:text-align="end" style:justify-single-word="false" style:writing-mode="lr-tb"/>
      <style:text-properties fo:color="#000000" loext:opacity="100%" style:font-name="Arial" fo:font-size="11pt" fo:font-weight="normal" officeooo:paragraph-rsid="005f4c09" style:font-size-asian="11pt" style:font-weight-asian="normal" style:font-size-complex="10pt"/>
    </style:style>
    <style:style style:name="P40" style:family="paragraph" style:parent-style-name="Default_20_Drawing_20_Style">
      <style:paragraph-properties fo:text-align="end" style:justify-single-word="false" style:writing-mode="lr-tb"/>
      <style:text-properties fo:color="#000000" loext:opacity="100%" style:font-name="Arial" fo:font-size="11pt" fo:font-weight="normal" officeooo:paragraph-rsid="0014c239" style:font-size-asian="11pt" style:font-weight-asian="normal" style:font-size-complex="10pt"/>
    </style:style>
    <style:style style:name="P41" style:family="paragraph" style:parent-style-name="Default_20_Drawing_20_Style">
      <style:paragraph-properties fo:text-align="end" style:justify-single-word="false" style:writing-mode="lr-tb"/>
      <style:text-properties fo:color="#000000" loext:opacity="100%" style:font-name="Arial" fo:font-size="11pt" fo:font-weight="normal" officeooo:paragraph-rsid="003b673e" style:font-size-asian="11pt" style:font-weight-asian="normal" style:font-size-complex="10pt"/>
    </style:style>
    <style:style style:name="P42" style:family="paragraph" style:parent-style-name="Default_20_Drawing_20_Style">
      <style:paragraph-properties fo:text-align="center" style:justify-single-word="false" style:writing-mode="lr-tb"/>
      <style:text-properties fo:color="#000000" loext:opacity="100%" style:font-name="Arial" fo:font-size="9pt" fo:font-style="normal" fo:font-weight="normal" style:font-size-asian="9pt" style:font-style-asian="normal" style:font-weight-asian="normal"/>
    </style:style>
    <style:style style:name="P43" style:family="paragraph" style:parent-style-name="Default_20_Drawing_20_Style">
      <loext:graphic-properties draw:fill-gradient-name="gradient" draw:fill-hatch-name="hatch"/>
      <style:paragraph-properties fo:margin-left="0cm" fo:margin-right="0cm" fo:line-height="115%" fo:text-align="start" style:justify-single-word="false" fo:text-indent="0cm" style:auto-text-indent="false" style:writing-mode="lr-tb"/>
      <style:text-properties fo:color="#000000" loext:opacity="100%" style:font-name="Arial" fo:font-size="9pt" fo:font-style="normal" fo:font-weight="normal" officeooo:paragraph-rsid="00619100" style:font-size-asian="9pt" style:font-style-asian="normal" style:font-weight-asian="normal" style:font-size-complex="9pt" style:font-weight-complex="normal"/>
    </style:style>
    <style:style style:name="P44" style:family="paragraph" style:parent-style-name="Default_20_Drawing_20_Style">
      <loext:graphic-properties draw:fill-gradient-name="gradient" draw:fill-hatch-name="hatch"/>
      <style:paragraph-properties fo:margin-left="0cm" fo:margin-right="0cm" fo:line-height="115%" fo:text-align="justify" style:justify-single-word="false" fo:text-indent="0cm" style:auto-text-indent="false" style:writing-mode="lr-tb"/>
      <style:text-properties fo:color="#000000" loext:opacity="100%" style:font-name="Arial" fo:font-size="9pt" fo:font-style="normal" fo:font-weight="normal" officeooo:paragraph-rsid="00619100" style:font-size-asian="9pt" style:font-style-asian="normal" style:font-weight-asian="normal" style:font-size-complex="9pt" style:font-weight-complex="normal"/>
    </style:style>
    <style:style style:name="P45" style:family="paragraph" style:parent-style-name="Default_20_Drawing_20_Style">
      <style:paragraph-properties fo:text-align="center" style:justify-single-word="false" style:writing-mode="lr-tb"/>
      <style:text-properties fo:color="#000000" loext:opacity="100%" style:font-name="Arial" fo:font-size="9pt" fo:font-style="italic" fo:font-weight="normal" style:font-size-asian="9pt" style:font-style-asian="italic" style:font-weight-asian="normal" style:font-size-complex="9pt"/>
    </style:style>
    <style:style style:name="P46" style:family="paragraph" style:parent-style-name="Default_20_Drawing_20_Style">
      <loext:graphic-properties draw:fill-gradient-name="gradient" draw:fill-hatch-name="hatch"/>
      <style:paragraph-properties fo:line-height="115%" fo:text-align="start" style:justify-single-word="false" style:writing-mode="lr-tb"/>
      <style:text-properties fo:color="#000000" loext:opacity="100%" style:font-name="Arial" fo:font-size="7pt" fo:font-style="italic" fo:font-weight="normal" style:font-size-asian="7pt" style:font-style-asian="italic" style:font-weight-asian="normal" style:font-size-complex="7pt"/>
    </style:style>
    <style:style style:name="P47" style:family="paragraph" style:parent-style-name="Default_20_Drawing_20_Style">
      <loext:graphic-properties draw:fill-gradient-name="gradient" draw:fill-hatch-name="hatch"/>
      <style:paragraph-properties fo:line-height="115%" fo:text-align="start" style:justify-single-word="false" style:writing-mode="lr-tb"/>
      <style:text-properties fo:color="#000000" loext:opacity="100%" style:font-name="Arial" fo:font-size="7pt" fo:font-style="normal" fo:font-weight="normal" officeooo:paragraph-rsid="005c6428" style:font-size-asian="7pt" style:font-style-asian="normal" style:font-weight-asian="normal" style:font-size-complex="7pt" style:font-weight-complex="normal"/>
    </style:style>
    <style:style style:name="P48" style:family="paragraph" style:parent-style-name="Default_20_Drawing_20_Style">
      <style:paragraph-properties fo:text-align="center" style:justify-single-word="false" style:writing-mode="lr-tb"/>
      <style:text-properties fo:color="#000000" loext:opacity="100%" style:font-name="Arial" fo:font-size="12pt" fo:font-style="normal" fo:font-weight="bold" officeooo:paragraph-rsid="00475814" style:font-size-asian="12pt" style:font-style-asian="normal" style:font-weight-asian="bold"/>
    </style:style>
    <style:style style:name="P49" style:family="paragraph" style:parent-style-name="Default_20_Drawing_20_Style">
      <style:paragraph-properties fo:text-align="center" style:justify-single-word="false" style:writing-mode="lr-tb"/>
      <style:text-properties fo:color="#000000" loext:opacity="100%" style:font-name="Arial" fo:font-size="12pt" fo:font-style="normal" fo:font-weight="bold" officeooo:paragraph-rsid="005c6428" style:font-size-asian="12pt" style:font-style-asian="normal" style:font-weight-asian="bold"/>
    </style:style>
    <style:style style:name="P50" style:family="paragraph" style:parent-style-name="Default_20_Drawing_20_Style">
      <style:paragraph-properties fo:text-align="center" style:justify-single-word="false" style:writing-mode="lr-tb"/>
      <style:text-properties fo:color="#000000" loext:opacity="100%" style:font-name="Arial" fo:font-size="12pt" fo:font-style="normal" fo:font-weight="bold" officeooo:paragraph-rsid="00656b7a" style:font-size-asian="12pt" style:font-style-asian="normal" style:font-weight-asian="bold"/>
    </style:style>
    <style:style style:name="P51" style:family="paragraph" style:parent-style-name="Default_20_Drawing_20_Style">
      <style:paragraph-properties fo:text-align="start" style:justify-single-word="false" style:writing-mode="lr-tb"/>
      <style:text-properties fo:color="#000000" loext:opacity="100%" style:font-name="Arial" fo:font-size="12pt" fo:font-style="normal" fo:font-weight="bold" officeooo:paragraph-rsid="0032203f" style:font-size-asian="12pt" style:font-style-asian="normal" style:font-weight-asian="bold"/>
    </style:style>
    <style:style style:name="P52" style:family="paragraph" style:parent-style-name="Default_20_Drawing_20_Style">
      <style:paragraph-properties fo:text-align="center" style:justify-single-word="false" style:writing-mode="lr-tb"/>
      <style:text-properties fo:color="#000000" loext:opacity="100%" style:font-name="Arial" fo:font-size="12pt" fo:font-style="normal" fo:font-weight="bold" officeooo:paragraph-rsid="00656b7a" style:font-size-asian="12pt" style:font-style-asian="normal" style:font-weight-asian="bold" style:font-weight-complex="normal"/>
    </style:style>
    <style:style style:name="P53" style:family="paragraph" style:parent-style-name="Default_20_Drawing_20_Style">
      <loext:graphic-properties draw:fill-gradient-name="gradient" draw:fill-hatch-name="hatch"/>
      <style:paragraph-properties fo:line-height="115%" fo:text-align="start" style:justify-single-word="false" style:writing-mode="lr-tb"/>
      <style:text-properties style:font-name="Arial3" fo:font-size="10pt" officeooo:paragraph-rsid="000fb0fe" style:font-size-asian="8.75pt" style:font-size-complex="10pt"/>
    </style:style>
    <style:style style:name="P54" style:family="paragraph" style:parent-style-name="Default_20_Drawing_20_Style">
      <loext:graphic-properties draw:fill-gradient-name="gradient" draw:fill-hatch-name="hatch"/>
      <style:paragraph-properties fo:line-height="115%" fo:text-align="start" style:justify-single-word="false" style:writing-mode="lr-tb"/>
      <style:text-properties style:font-name="Arial3" fo:font-size="10pt" officeooo:paragraph-rsid="006b11b2" style:font-size-asian="8.75pt" style:font-size-complex="10pt"/>
    </style:style>
    <style:style style:name="P55" style:family="paragraph" style:parent-style-name="Standard">
      <style:paragraph-properties fo:text-align="center" style:justify-single-word="false" style:writing-mode="lr-tb"/>
      <style:text-properties fo:color="#000000" loext:opacity="100%" style:font-name="Arial" fo:font-size="9pt" fo:font-style="normal" fo:font-weight="normal" officeooo:paragraph-rsid="005f4c09" style:font-size-asian="9pt" style:font-style-asian="normal" style:font-weight-asian="normal"/>
    </style:style>
    <style:style style:name="P56" style:family="paragraph" style:parent-style-name="Standard">
      <style:paragraph-properties fo:text-align="center" style:justify-single-word="false" style:writing-mode="lr-tb"/>
      <style:text-properties fo:color="#000000" loext:opacity="100%" style:font-name="Arial" fo:font-size="12pt" fo:font-style="normal" fo:font-weight="bold" officeooo:paragraph-rsid="00733757" style:font-size-asian="12pt" style:font-style-asian="normal" style:font-weight-asian="bold"/>
    </style:style>
    <style:style style:name="P57" style:family="paragraph" style:parent-style-name="Standard">
      <loext:graphic-properties draw:fill-gradient-name="gradient" draw:fill-hatch-name="hatch"/>
      <style:paragraph-properties fo:line-height="115%" fo:text-align="start" style:justify-single-word="false" style:writing-mode="lr-tb"/>
      <style:text-properties fo:color="#000000" loext:opacity="100%" style:font-name="ArialMT" fo:font-size="8.5pt" fo:font-style="normal" fo:font-weight="normal" officeooo:paragraph-rsid="006126df" style:font-size-asian="8.5pt" style:font-style-asian="normal" style:font-weight-asian="normal" style:font-size-complex="9pt"/>
    </style:style>
    <style:style style:name="P58"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ext-properties fo:color="#000000" loext:opacity="100%" style:font-name="ArialMT" fo:font-size="9pt" fo:font-style="normal" fo:font-weight="normal" officeooo:paragraph-rsid="006126df" style:font-size-asian="9pt" style:font-style-asian="normal" style:font-weight-asian="normal" style:font-size-complex="9pt"/>
    </style:style>
    <style:style style:name="P59" style:family="paragraph" style:parent-style-name="Standard">
      <loext:graphic-properties draw:fill-gradient-name="gradient" draw:fill-hatch-name="hatch"/>
      <style:paragraph-properties fo:line-height="115%"/>
      <style:text-properties style:font-name="Arial3" fo:font-size="8pt" officeooo:paragraph-rsid="006b11b2" style:font-size-asian="7pt" style:font-size-complex="8pt"/>
    </style:style>
    <style:style style:name="P60" style:family="paragraph" style:parent-style-name="Standard">
      <loext:graphic-properties draw:fill-gradient-name="gradient" draw:fill-hatch-name="hatch"/>
      <style:paragraph-properties fo:line-height="115%"/>
      <style:text-properties style:font-name="Arial3" fo:font-size="8pt" officeooo:paragraph-rsid="006e3869" style:font-size-asian="7pt" style:font-size-complex="8pt"/>
    </style:style>
    <style:style style:name="P61" style:family="paragraph" style:parent-style-name="Standard">
      <loext:graphic-properties draw:fill-gradient-name="gradient" draw:fill-hatch-name="hatch"/>
      <style:paragraph-properties fo:line-height="115%" fo:text-align="start" style:justify-single-word="false"/>
      <style:text-properties style:font-name="Arial3" fo:font-size="8pt" officeooo:paragraph-rsid="00715e6d" style:font-name-asian="Tahoma" style:font-size-asian="8pt" style:font-name-complex="Liberation Serif1" style:font-size-complex="8pt"/>
    </style:style>
    <style:style style:name="P62" style:family="paragraph" style:parent-style-name="Standard">
      <loext:graphic-properties draw:fill-gradient-name="gradient" draw:fill-hatch-name="hatch"/>
      <style:paragraph-properties fo:line-height="115%" fo:text-align="start" style:justify-single-word="false"/>
      <style:text-properties style:font-name="Arial3" fo:font-size="8pt" officeooo:paragraph-rsid="0075d714" style:font-name-asian="Tahoma" style:font-size-asian="8pt" style:font-name-complex="Liberation Serif1" style:font-size-complex="8pt"/>
    </style:style>
    <style:style style:name="P63" style:family="paragraph" style:parent-style-name="Standard">
      <loext:graphic-properties draw:fill-gradient-name="gradient" draw:fill-hatch-name="hatch"/>
      <style:paragraph-properties fo:line-height="115%" fo:text-align="start" style:justify-single-word="false"/>
      <style:text-properties style:font-name="Arial3" fo:font-size="8pt" fo:font-style="normal" fo:font-weight="normal" officeooo:paragraph-rsid="00733757" style:font-name-asian="Tahoma" style:font-size-asian="8pt" style:font-style-asian="normal" style:font-weight-asian="normal" style:font-name-complex="Liberation Serif1" style:font-size-complex="8pt" style:font-style-complex="normal" style:font-weight-complex="normal"/>
    </style:style>
    <style:style style:name="P64" style:family="paragraph" style:parent-style-name="Standard">
      <loext:graphic-properties draw:fill-gradient-name="gradient" draw:fill-hatch-name="hatch"/>
      <style:paragraph-properties fo:line-height="115%" fo:text-align="start" style:justify-single-word="false"/>
      <style:text-properties style:font-name="Arial3" fo:font-size="8pt" fo:font-style="normal" fo:font-weight="normal" officeooo:rsid="004ea01a" officeooo:paragraph-rsid="007908a0" style:font-name-asian="Tahoma" style:font-size-asian="7pt" style:font-style-asian="normal" style:font-weight-asian="normal" style:font-name-complex="Liberation Serif1" style:font-size-complex="8pt" style:font-style-complex="normal" style:font-weight-complex="normal"/>
    </style:style>
    <style:style style:name="P65" style:family="paragraph" style:parent-style-name="Standard">
      <loext:graphic-properties draw:fill-gradient-name="gradient" draw:fill-hatch-name="hatch"/>
      <style:paragraph-properties fo:line-height="115%"/>
      <style:text-properties officeooo:paragraph-rsid="006b11b2"/>
    </style:style>
    <style:style style:name="P66" style:family="paragraph" style:parent-style-name="Table_20_Contents">
      <style:paragraph-properties fo:text-align="start" style:justify-single-word="false" style:writing-mode="lr-tb"/>
      <style:text-properties fo:color="#000000" loext:opacity="100%" style:font-name="Arial" fo:font-size="8pt" fo:font-style="normal" fo:font-weight="normal" officeooo:rsid="001bc0a9" officeooo:paragraph-rsid="00243531" style:font-name-asian="Tahoma" style:font-size-asian="8pt" style:font-style-asian="normal" style:font-weight-asian="normal" style:font-name-complex="Liberation Serif1" style:font-size-complex="8pt"/>
    </style:style>
    <style:style style:name="P67" style:family="paragraph" style:parent-style-name="Table_20_Contents">
      <style:paragraph-properties fo:text-align="start" style:justify-single-word="false" style:writing-mode="lr-tb"/>
      <style:text-properties fo:color="#000000" loext:opacity="100%" style:font-name="Arial" fo:font-size="8pt" fo:font-style="normal" fo:font-weight="normal" officeooo:rsid="001bc0a9" officeooo:paragraph-rsid="00475814" style:font-name-asian="Tahoma" style:font-size-asian="8pt" style:font-style-asian="normal" style:font-weight-asian="normal" style:font-name-complex="Liberation Serif1" style:font-size-complex="8pt"/>
    </style:style>
    <style:style style:name="P68" style:family="paragraph" style:parent-style-name="Table_20_Contents">
      <style:paragraph-properties fo:text-align="start" style:justify-single-word="false" style:writing-mode="lr-tb"/>
      <style:text-properties fo:color="#000000" loext:opacity="100%" style:font-name="Arial" fo:font-size="8pt" fo:font-style="normal" fo:font-weight="normal" officeooo:rsid="001bc0a9" officeooo:paragraph-rsid="005c6428" style:font-name-asian="Tahoma" style:font-size-asian="8pt" style:font-style-asian="normal" style:font-weight-asian="normal" style:font-name-complex="Liberation Serif1" style:font-size-complex="8pt"/>
    </style:style>
    <style:style style:name="P69" style:family="paragraph" style:parent-style-name="Table_20_Contents">
      <style:paragraph-properties fo:text-align="start" style:justify-single-word="false" style:writing-mode="lr-tb"/>
      <style:text-properties fo:color="#000000" loext:opacity="100%" style:font-name="Arial" fo:font-size="8pt" fo:font-style="normal" fo:font-weight="normal" officeooo:rsid="001bc0a9" officeooo:paragraph-rsid="00619100" style:font-name-asian="Tahoma" style:font-size-asian="8pt" style:font-style-asian="normal" style:font-weight-asian="normal" style:font-name-complex="Liberation Serif1" style:font-size-complex="8pt"/>
    </style:style>
    <style:style style:name="P70" style:family="paragraph" style:parent-style-name="Table_20_Contents">
      <style:paragraph-properties fo:text-align="end" style:justify-single-word="false" style:writing-mode="lr-tb"/>
      <style:text-properties fo:color="#000000" loext:opacity="100%" style:font-name="Arial" fo:font-size="8pt" fo:font-style="normal" fo:font-weight="normal" officeooo:rsid="001bc0a9" officeooo:paragraph-rsid="005f4c09" style:font-name-asian="Tahoma" style:font-size-asian="8pt" style:font-style-asian="normal" style:font-weight-asian="normal" style:font-name-complex="Liberation Serif1" style:font-size-complex="8pt"/>
    </style:style>
    <style:style style:name="P71" style:family="paragraph" style:parent-style-name="Table_20_Contents">
      <loext:graphic-properties draw:fill-gradient-name="gradient" draw:fill-hatch-name="hatch"/>
      <style:paragraph-properties fo:line-height="115%"/>
      <style:text-properties style:font-name="Arial3" fo:font-size="10pt" fo:font-weight="bold" style:font-size-asian="10pt" style:font-weight-asian="bold" style:font-size-complex="10pt" style:font-weight-complex="bold"/>
    </style:style>
    <style:style style:name="P72" style:family="paragraph" style:parent-style-name="Table_20_Contents">
      <loext:graphic-properties draw:fill-gradient-name="gradient" draw:fill-hatch-name="hatch"/>
      <style:paragraph-properties fo:line-height="115%" fo:text-align="start" style:justify-single-word="false"/>
      <style:text-properties style:font-name="Arial3" fo:font-size="10pt" fo:font-style="normal" fo:font-weight="bold" officeooo:paragraph-rsid="00733757" style:font-name-asian="Tahoma" style:font-size-asian="10pt" style:font-style-asian="normal" style:font-weight-asian="bold" style:font-name-complex="Liberation Serif1" style:font-size-complex="10pt" style:font-style-complex="normal" style:font-weight-complex="bold"/>
    </style:style>
    <style:style style:name="P73" style:family="paragraph" style:parent-style-name="Table_20_Contents">
      <loext:graphic-properties draw:fill-gradient-name="gradient" draw:fill-hatch-name="hatch"/>
      <style:paragraph-properties fo:line-height="115%" fo:text-align="start" style:justify-single-word="false"/>
      <style:text-properties style:font-name="Arial3" fo:font-size="10pt" fo:font-style="normal" fo:font-weight="bold" officeooo:rsid="004ea01a" officeooo:paragraph-rsid="005c6428" style:font-name-asian="Tahoma" style:font-size-asian="10pt" style:font-style-asian="normal" style:font-weight-asian="bold" style:font-name-complex="Liberation Serif1" style:font-size-complex="10pt" style:font-style-complex="normal" style:font-weight-complex="bold"/>
    </style:style>
    <style:style style:name="P74" style:family="paragraph" style:parent-style-name="Table_20_Contents">
      <loext:graphic-properties draw:fill-gradient-name="gradient" draw:fill-hatch-name="hatch"/>
      <style:paragraph-properties fo:line-height="115%" fo:text-align="start" style:justify-single-word="false"/>
      <style:text-properties style:font-name="Arial3" fo:font-size="8pt" fo:font-style="normal" fo:font-weight="normal" officeooo:rsid="004ea01a" officeooo:paragraph-rsid="005c6428" style:font-name-asian="Tahoma" style:font-size-asian="7pt" style:font-style-asian="normal" style:font-weight-asian="normal" style:font-name-complex="Liberation Serif1" style:font-size-complex="8pt" style:font-style-complex="normal" style:font-weight-complex="normal"/>
    </style:style>
    <style:style style:name="P75" style:family="paragraph" style:parent-style-name="Table_20_Contents">
      <loext:graphic-properties draw:fill-gradient-name="gradient" draw:fill-hatch-name="hatch"/>
      <style:paragraph-properties fo:line-height="115%" fo:text-align="start" style:justify-single-word="false"/>
      <style:text-properties style:font-name="Arial3" fo:font-size="8pt" fo:font-style="normal" fo:font-weight="normal" officeooo:rsid="004ea01a" officeooo:paragraph-rsid="005e0e40" style:font-name-asian="Tahoma" style:font-size-asian="7pt" style:font-style-asian="normal" style:font-weight-asian="normal" style:font-name-complex="Liberation Serif1" style:font-size-complex="8pt" style:font-style-complex="normal" style:font-weight-complex="normal"/>
    </style:style>
    <style:style style:name="P76" style:family="paragraph" style:parent-style-name="Table_20_Contents">
      <loext:graphic-properties draw:fill-gradient-name="gradient" draw:fill-hatch-name="hatch"/>
      <style:paragraph-properties fo:line-height="115%" fo:text-align="start" style:justify-single-word="false"/>
      <style:text-properties style:font-name="Arial3" fo:font-size="8pt" fo:font-style="normal" fo:font-weight="normal" officeooo:rsid="004ea01a" officeooo:paragraph-rsid="005f4c09" style:font-name-asian="Tahoma" style:font-size-asian="7pt" style:font-style-asian="normal" style:font-weight-asian="normal" style:font-name-complex="Liberation Serif1" style:font-size-complex="8pt" style:font-style-complex="normal" style:font-weight-complex="normal"/>
    </style:style>
    <style:style style:name="P77" style:family="paragraph" style:parent-style-name="Table_20_Contents">
      <loext:graphic-properties draw:fill-gradient-name="gradient" draw:fill-hatch-name="hatch"/>
      <style:paragraph-properties fo:line-height="115%" fo:text-align="start" style:justify-single-word="false"/>
      <style:text-properties style:font-name="Arial3" fo:font-size="8pt" fo:font-style="normal" fo:font-weight="normal" officeooo:rsid="004ea01a" officeooo:paragraph-rsid="005f8720" style:font-name-asian="Tahoma" style:font-size-asian="7pt" style:font-style-asian="normal" style:font-weight-asian="normal" style:font-name-complex="Liberation Serif1" style:font-size-complex="8pt" style:font-style-complex="normal" style:font-weight-complex="normal"/>
    </style:style>
    <style:style style:name="P78" style:family="paragraph" style:parent-style-name="Table_20_Contents">
      <loext:graphic-properties draw:fill-gradient-name="gradient" draw:fill-hatch-name="hatch"/>
      <style:paragraph-properties fo:line-height="115%" fo:text-align="start" style:justify-single-word="false"/>
      <style:text-properties style:font-name="Arial3" fo:font-size="8pt" fo:font-style="normal" fo:font-weight="normal" officeooo:rsid="004ea01a" officeooo:paragraph-rsid="00742576" style:font-name-asian="Tahoma" style:font-size-asian="7pt" style:font-style-asian="normal" style:font-weight-asian="normal" style:font-name-complex="Liberation Serif1" style:font-size-complex="8pt" style:font-style-complex="normal" style:font-weight-complex="normal"/>
    </style:style>
    <style:style style:name="P79" style:family="paragraph" style:parent-style-name="Table_20_Contents">
      <loext:graphic-properties draw:fill-gradient-name="gradient" draw:fill-hatch-name="hatch"/>
      <style:paragraph-properties fo:line-height="115%" fo:text-align="start" style:justify-single-word="false"/>
      <style:text-properties style:font-name="Arial3" fo:font-size="8pt" fo:font-style="normal" fo:font-weight="normal" officeooo:rsid="004ea01a" officeooo:paragraph-rsid="00742576" style:font-name-asian="Tahoma" style:font-size-asian="7pt" style:font-style-asian="normal" style:font-weight-asian="normal" style:font-name-complex="Liberation Serif1" style:font-size-complex="8pt" style:font-style-complex="normal" style:font-weight-complex="normal"/>
    </style:style>
    <style:style style:name="P80" style:family="paragraph" style:parent-style-name="Table_20_Contents">
      <loext:graphic-properties draw:fill-gradient-name="gradient" draw:fill-hatch-name="hatch"/>
      <style:paragraph-properties fo:line-height="115%"/>
      <style:text-properties style:font-name="Arial3" fo:font-size="8pt" fo:font-style="normal" fo:font-weight="normal" officeooo:rsid="004ea01a" officeooo:paragraph-rsid="005f4c09" style:font-name-asian="Tahoma" style:font-size-asian="7pt" style:font-style-asian="normal" style:font-weight-asian="normal" style:font-name-complex="Liberation Serif1" style:font-size-complex="8pt" style:font-style-complex="normal" style:font-weight-complex="normal"/>
    </style:style>
    <style:style style:name="P81" style:family="paragraph" style:parent-style-name="Table_20_Contents">
      <loext:graphic-properties draw:fill-gradient-name="gradient" draw:fill-hatch-name="hatch"/>
      <style:paragraph-properties fo:line-height="115%"/>
      <style:text-properties style:font-name="Arial3" fo:font-size="8pt" fo:font-style="normal" fo:font-weight="normal" officeooo:rsid="004ea01a" officeooo:paragraph-rsid="005f8720" style:font-name-asian="Tahoma" style:font-size-asian="7pt" style:font-style-asian="normal" style:font-weight-asian="normal" style:font-name-complex="Liberation Serif1" style:font-size-complex="8pt" style:font-style-complex="normal" style:font-weight-complex="normal"/>
    </style:style>
    <style:style style:name="P82" style:family="paragraph" style:parent-style-name="Table_20_Contents">
      <loext:graphic-properties draw:fill-gradient-name="gradient" draw:fill-hatch-name="hatch"/>
      <style:paragraph-properties fo:line-height="150%" fo:text-align="start" style:justify-single-word="false"/>
      <style:text-properties style:font-name="Arial3" fo:font-size="8pt" fo:font-style="normal" fo:font-weight="normal" officeooo:rsid="004ea01a" officeooo:paragraph-rsid="00742576" style:font-name-asian="Tahoma" style:font-size-asian="7pt" style:font-style-asian="normal" style:font-weight-asian="normal" style:font-name-complex="Liberation Serif1" style:font-size-complex="8pt" style:font-style-complex="normal" style:font-weight-complex="normal"/>
    </style:style>
    <style:style style:name="P83" style:family="paragraph" style:parent-style-name="Table_20_Contents">
      <loext:graphic-properties draw:fill-gradient-name="gradient" draw:fill-hatch-name="hatch"/>
      <style:paragraph-properties fo:line-height="115%" fo:text-align="start" style:justify-single-word="false"/>
      <style:text-properties style:font-name="Arial3" fo:font-size="8pt" fo:font-style="normal" fo:font-weight="normal" officeooo:paragraph-rsid="00733757" style:font-name-asian="Tahoma" style:font-size-asian="8pt" style:font-style-asian="normal" style:font-weight-asian="normal" style:font-name-complex="Liberation Serif1" style:font-size-complex="8pt" style:font-style-complex="normal" style:font-weight-complex="normal"/>
    </style:style>
    <style:style style:name="P84" style:family="paragraph" style:parent-style-name="Table_20_Contents">
      <loext:graphic-properties draw:fill-hatch-name="hatch"/>
      <style:paragraph-properties fo:line-height="115%" fo:text-align="start" style:justify-single-word="false"/>
      <style:text-properties style:font-name="Arial3" fo:font-size="8pt" fo:font-style="italic" fo:font-weight="bold" officeooo:paragraph-rsid="0061ab16" style:font-name-asian="Tahoma" style:font-size-asian="7pt" style:font-style-asian="italic" style:font-weight-asian="bold" style:font-name-complex="Liberation Serif1" style:font-size-complex="8pt" style:font-style-complex="italic" style:font-weight-complex="bold"/>
    </style:style>
    <style:style style:name="P85" style:family="paragraph" style:parent-style-name="Table_20_Contents">
      <loext:graphic-properties draw:fill-gradient-name="gradient" draw:fill-hatch-name="hatch"/>
      <style:paragraph-properties fo:line-height="115%"/>
      <style:text-properties style:font-name="Arial3" fo:font-size="8pt" officeooo:paragraph-rsid="00297d8f" style:font-size-asian="7pt" style:font-size-complex="8pt"/>
    </style:style>
    <style:style style:name="P86" style:family="paragraph" style:parent-style-name="Table_20_Contents">
      <loext:graphic-properties draw:fill-gradient-name="gradient" draw:fill-hatch-name="hatch"/>
      <style:paragraph-properties fo:line-height="115%"/>
      <style:text-properties style:font-name="Arial3" fo:font-size="8pt" officeooo:paragraph-rsid="006b11b2" style:font-size-asian="7pt" style:font-size-complex="8pt"/>
    </style:style>
    <style:style style:name="P87" style:family="paragraph" style:parent-style-name="Table_20_Contents">
      <loext:graphic-properties draw:fill-gradient-name="gradient" draw:fill-hatch-name="hatch"/>
      <style:paragraph-properties fo:line-height="115%"/>
      <style:text-properties style:font-name="Arial3" fo:font-size="8pt" officeooo:paragraph-rsid="006ca276" style:font-size-asian="7pt" style:font-size-complex="8pt"/>
    </style:style>
    <style:style style:name="P88" style:family="paragraph" style:parent-style-name="Table_20_Contents">
      <loext:graphic-properties draw:fill-gradient-name="gradient" draw:fill-hatch-name="hatch"/>
      <style:paragraph-properties fo:line-height="115%"/>
      <style:text-properties style:font-name="Arial3" fo:font-size="8pt" officeooo:paragraph-rsid="00742576" style:font-size-asian="7pt" style:font-size-complex="8pt"/>
    </style:style>
    <style:style style:name="P89" style:family="paragraph" style:parent-style-name="Table_20_Contents">
      <loext:graphic-properties draw:fill-gradient-name="Gradient_20_1" draw:fill-hatch-name="hatch"/>
      <style:paragraph-properties fo:line-height="115%" fo:text-align="start" style:justify-single-word="false"/>
      <style:text-properties style:font-name="Arial3" fo:font-size="8pt" style:font-name-asian="Tahoma" style:font-size-asian="8pt" style:font-name-complex="Liberation Serif1" style:font-size-complex="8pt"/>
    </style:style>
    <style:style style:name="P90" style:family="paragraph" style:parent-style-name="Table_20_Contents">
      <loext:graphic-properties draw:fill-gradient-name="Gradient_20_1" draw:fill-hatch-name="hatch"/>
      <style:paragraph-properties fo:line-height="115%" fo:text-align="start" style:justify-single-word="false"/>
      <style:text-properties style:font-name="Arial3" fo:font-size="8pt" officeooo:paragraph-rsid="00704d9b" style:font-name-asian="Tahoma" style:font-size-asian="8pt" style:font-name-complex="Liberation Serif1" style:font-size-complex="8pt"/>
    </style:style>
    <style:style style:name="P91" style:family="paragraph" style:parent-style-name="Table_20_Contents">
      <loext:graphic-properties draw:fill-gradient-name="Gradient_20_1" draw:fill-hatch-name="hatch"/>
      <style:paragraph-properties fo:line-height="115%" fo:text-align="start" style:justify-single-word="false"/>
      <style:text-properties style:font-name="Arial3" fo:font-size="8pt" officeooo:paragraph-rsid="00715e6d" style:font-name-asian="Tahoma" style:font-size-asian="8pt" style:font-name-complex="Liberation Serif1" style:font-size-complex="8pt"/>
    </style:style>
    <style:style style:name="P92" style:family="paragraph" style:parent-style-name="Table_20_Contents">
      <loext:graphic-properties draw:fill-gradient-name="gradient" draw:fill-hatch-name="hatch"/>
      <style:paragraph-properties fo:line-height="115%" fo:text-align="start" style:justify-single-word="false"/>
      <style:text-properties style:font-name="Arial3" fo:font-size="8pt" officeooo:paragraph-rsid="00715e6d" style:font-name-asian="Tahoma" style:font-size-asian="8pt" style:font-name-complex="Liberation Serif1" style:font-size-complex="8pt"/>
    </style:style>
    <style:style style:name="P93" style:family="paragraph" style:parent-style-name="Table_20_Contents">
      <loext:graphic-properties draw:fill-gradient-name="gradient" draw:fill-hatch-name="hatch"/>
      <style:paragraph-properties fo:line-height="115%" fo:text-align="start" style:justify-single-word="false"/>
      <style:text-properties style:font-name="Arial3" fo:font-size="8pt" officeooo:paragraph-rsid="0075d714" style:font-name-asian="Tahoma" style:font-size-asian="8pt" style:font-name-complex="Liberation Serif1" style:font-size-complex="8pt"/>
    </style:style>
    <style:style style:name="P94" style:family="paragraph" style:parent-style-name="Table_20_Contents">
      <loext:graphic-properties draw:fill-gradient-name="gradient" draw:fill-hatch-name="hatch"/>
      <style:paragraph-properties fo:line-height="115%" fo:text-align="start" style:justify-single-word="false"/>
      <style:text-properties style:font-name="Arial3" fo:font-size="7pt" fo:font-style="italic" officeooo:paragraph-rsid="00715e6d" style:font-name-asian="Tahoma" style:font-size-asian="7pt" style:font-style-asian="italic" style:font-name-complex="Liberation Serif1" style:font-size-complex="7pt" style:font-style-complex="italic"/>
    </style:style>
    <style:style style:name="P95" style:family="paragraph" style:parent-style-name="Table_20_Contents">
      <loext:graphic-properties draw:fill-gradient-name="gradient" draw:fill-hatch-name="hatch"/>
      <style:paragraph-properties fo:line-height="115%" fo:text-align="start" style:justify-single-word="false"/>
      <style:text-properties style:font-name="Arial3" fo:font-size="7pt" fo:font-style="italic" officeooo:paragraph-rsid="0075d714" style:font-name-asian="Tahoma" style:font-size-asian="7pt" style:font-style-asian="italic" style:font-name-complex="Liberation Serif1" style:font-size-complex="7pt" style:font-style-complex="italic"/>
    </style:style>
    <style:style style:name="P96" style:family="paragraph" style:parent-style-name="Table_20_Contents">
      <loext:graphic-properties draw:fill-gradient-name="gradient" draw:fill-hatch-name="hatch"/>
      <style:paragraph-properties fo:line-height="115%" fo:text-align="start" style:justify-single-word="false"/>
      <style:text-properties style:font-name="Arial3" fo:font-size="7pt" officeooo:paragraph-rsid="00715e6d" style:font-name-asian="Tahoma" style:font-size-asian="7pt" style:font-name-complex="Liberation Serif1" style:font-size-complex="7pt"/>
    </style:style>
    <style:style style:name="P97" style:family="paragraph" style:parent-style-name="Table_20_Contents">
      <loext:graphic-properties draw:fill-gradient-name="gradient" draw:fill-hatch-name="hatch"/>
      <style:paragraph-properties fo:line-height="115%" fo:text-align="start" style:justify-single-word="false"/>
      <style:text-properties style:font-name="Arial3" fo:font-size="7pt" fo:font-style="normal" fo:font-weight="normal" officeooo:rsid="004ea01a" officeooo:paragraph-rsid="0075d714" style:font-name-asian="Tahoma" style:font-size-asian="7pt" style:font-style-asian="normal" style:font-weight-asian="normal" style:font-name-complex="Liberation Serif1" style:font-size-complex="7pt" style:font-style-complex="normal" style:font-weight-complex="normal"/>
    </style:style>
    <style:style style:name="P98" style:family="paragraph">
      <style:paragraph-properties fo:text-align="center"/>
      <style:text-properties style:font-name="Arial4" fo:font-size="7pt"/>
    </style:style>
    <style:style style:name="P99" style:family="paragraph">
      <style:paragraph-properties fo:text-align="start"/>
      <style:text-properties style:text-line-through-style="none" style:text-line-through-type="none" style:font-name="Arial4" fo:font-size="7pt" fo:font-style="normal" style:text-underline-style="none"/>
    </style:style>
    <style:style style:name="P100" style:family="paragraph">
      <style:paragraph-properties fo:text-align="start"/>
      <style:text-properties style:font-name="Arial4" fo:font-size="7pt"/>
    </style:style>
    <style:style style:name="P101" style:family="paragraph">
      <loext:graphic-properties draw:fill="none" draw:fill-color="#ffffff"/>
      <style:paragraph-properties style:writing-mode="lr-tb"/>
      <style:text-properties style:font-name="Arial3" fo:font-size="9pt" style:font-size-asian="9pt" style:font-size-complex="9pt"/>
    </style:style>
    <style:style style:name="P102" style:family="paragraph">
      <style:paragraph-properties fo:text-align="start" style:writing-mode="lr-tb"/>
    </style:style>
    <style:style style:name="P103" style:family="paragraph">
      <loext:graphic-properties draw:fill="none"/>
      <style:paragraph-properties fo:text-align="start" style:writing-mode="lr-tb"/>
      <style:text-properties fo:font-size="8.39999961853027pt" style:font-size-asian="8.39999961853027pt" style:font-size-complex="8.39999961853027pt"/>
    </style:style>
    <style:style style:name="T1" style:family="text">
      <style:text-properties fo:color="#000000" loext:opacity="100%" style:font-name="Arial" fo:font-size="9pt" fo:font-style="normal" fo:font-weight="normal" style:font-size-asian="9pt" style:font-style-asian="normal" style:font-weight-asian="normal"/>
    </style:style>
    <style:style style:name="T2" style:family="text">
      <style:text-properties fo:color="#000000" loext:opacity="100%" style:font-name="Arial" fo:font-size="9pt" fo:font-weight="normal" style:font-size-asian="9pt" style:font-weight-asian="normal"/>
    </style:style>
    <style:style style:name="T3" style:family="text">
      <style:text-properties fo:color="#000000" loext:opacity="100%" style:font-name="Arial" fo:font-size="12pt" fo:font-style="normal" fo:font-weight="bold" style:font-size-asian="12pt" style:font-style-asian="normal" style:font-weight-asian="bold"/>
    </style:style>
    <style:style style:name="T4" style:family="text">
      <style:text-properties fo:color="#000000" loext:opacity="100%" style:font-name="Arial" fo:font-size="12pt" fo:font-style="normal" fo:font-weight="bold" officeooo:rsid="00696706" style:font-size-asian="12pt" style:font-style-asian="normal" style:font-weight-asian="bold"/>
    </style:style>
    <style:style style:name="T5" style:family="text">
      <style:text-properties fo:color="#000000" loext:opacity="100%" style:font-name="Arial" fo:font-size="12pt" fo:font-weight="bold" style:font-size-asian="12pt" style:font-weight-asian="bold"/>
    </style:style>
    <style:style style:name="T6" style:family="text">
      <style:text-properties fo:color="#000000" loext:opacity="100%" style:font-name="Arial" fo:font-size="8pt" fo:font-style="normal" fo:font-weight="normal" style:font-size-asian="8pt" style:font-style-asian="normal" style:font-weight-asian="normal"/>
    </style:style>
    <style:style style:name="T7" style:family="text">
      <style:text-properties fo:color="#000000" loext:opacity="100%" style:font-name="Arial" fo:font-size="8pt" fo:font-style="normal" fo:font-weight="normal" style:font-size-asian="8pt" style:font-style-asian="normal" style:font-weight-asian="normal" style:font-size-complex="8pt"/>
    </style:style>
    <style:style style:name="T8" style:family="text">
      <style:text-properties fo:color="#000000" loext:opacity="100%" style:font-name="Arial" fo:font-size="8pt" fo:font-style="italic" fo:font-weight="normal" style:font-size-asian="8pt" style:font-style-asian="italic" style:font-weight-asian="normal"/>
    </style:style>
    <style:style style:name="T9" style:family="text">
      <style:text-properties fo:color="#000000" loext:opacity="100%" style:font-name="Arial" fo:font-size="8pt" fo:font-weight="normal" style:font-size-asian="8pt" style:font-weight-asian="normal"/>
    </style:style>
    <style:style style:name="T10" style:family="text">
      <style:text-properties fo:color="#000000" loext:opacity="100%" style:font-name="Arial" fo:font-style="normal" fo:font-weight="normal" style:font-style-asian="normal" style:font-weight-asian="normal"/>
    </style:style>
    <style:style style:name="T11" style:family="text">
      <style:text-properties fo:color="#000000" loext:opacity="100%" style:font-name="Arial" fo:font-style="normal" style:font-style-asian="normal"/>
    </style:style>
    <style:style style:name="T12" style:family="text">
      <style:text-properties fo:color="#000000" loext:opacity="100%" style:font-name="Arial" fo:font-style="normal" officeooo:rsid="00644f71" style:font-style-asian="normal"/>
    </style:style>
    <style:style style:name="T13" style:family="text">
      <style:text-properties fo:color="#000000" loext:opacity="100%" style:font-name="ArialMT" fo:font-size="8pt" fo:font-style="normal" fo:font-weight="normal" style:font-size-asian="8pt" style:font-style-asian="normal" style:font-weight-asian="normal" style:font-size-complex="8pt"/>
    </style:style>
    <style:style style:name="T14" style:family="text">
      <style:text-properties fo:color="#000000" loext:opacity="100%" style:font-name="ArialMT" fo:font-size="9pt" fo:font-style="normal" fo:font-weight="normal" style:font-size-asian="9pt" style:font-style-asian="normal" style:font-weight-asian="normal" style:font-size-complex="9pt"/>
    </style:style>
    <style:style style:name="T15" style:family="text">
      <style:text-properties style:font-name="Arial3"/>
    </style:style>
    <style:style style:name="T16" style:family="text">
      <style:text-properties style:font-name="Arial3" fo:font-style="normal" fo:font-weight="normal" officeooo:rsid="004ea01a" style:font-name-asian="Tahoma" style:font-style-asian="normal" style:font-weight-asian="normal" style:font-name-complex="Liberation Serif1" style:font-style-complex="normal" style:font-weight-complex="normal"/>
    </style:style>
    <style:style style:name="T17" style:family="text">
      <style:text-properties style:font-name="Arial3" fo:font-style="normal" fo:font-weight="normal" officeooo:rsid="00575ad9" style:font-name-asian="Tahoma" style:font-style-asian="normal" style:font-weight-asian="normal" style:font-name-complex="Liberation Serif1" style:font-style-complex="normal" style:font-weight-complex="normal"/>
    </style:style>
    <style:style style:name="T18" style:family="text">
      <style:text-properties style:font-name="Arial3" fo:font-style="normal" fo:font-weight="normal" officeooo:rsid="005f4c09" style:font-name-asian="Tahoma" style:font-style-asian="normal" style:font-weight-asian="normal" style:font-name-complex="Liberation Serif1" style:font-style-complex="normal" style:font-weight-complex="normal"/>
    </style:style>
    <style:style style:name="T19" style:family="text">
      <style:text-properties style:font-name="Arial3" officeooo:rsid="004ea01a"/>
    </style:style>
    <style:style style:name="T20" style:family="text">
      <style:text-properties style:font-name="Arial3" fo:font-size="8pt" fo:font-style="normal" fo:font-weight="bold" style:font-size-asian="7pt" style:font-style-asian="normal" style:font-weight-asian="bold" style:font-size-complex="8pt" style:font-style-complex="normal" style:font-weight-complex="bold"/>
    </style:style>
    <style:style style:name="T21" style:family="text">
      <style:text-properties style:font-name="Arial3" fo:font-size="8pt" fo:font-style="italic" fo:font-weight="bold" style:font-size-asian="7pt" style:font-style-asian="italic" style:font-weight-asian="bold" style:font-size-complex="8pt" style:font-style-complex="italic" style:font-weight-complex="bold"/>
    </style:style>
    <style:style style:name="T22" style:family="text">
      <style:text-properties style:font-name="Arial3" fo:font-size="8pt" style:font-size-asian="7pt" style:font-size-complex="8pt"/>
    </style:style>
    <style:style style:name="T23" style:family="text">
      <style:text-properties fo:font-size="8pt" officeooo:rsid="00559a28" style:font-size-asian="7pt" style:font-size-complex="8pt"/>
    </style:style>
    <style:style style:name="T24" style:family="text">
      <style:text-properties fo:font-size="8pt" fo:font-style="italic" fo:font-weight="bold" style:font-size-asian="7pt" style:font-style-asian="italic" style:font-weight-asian="bold" style:font-size-complex="8pt" style:font-style-complex="italic" style:font-weight-complex="bold"/>
    </style:style>
    <style:style style:name="T25" style:family="text">
      <style:text-properties officeooo:rsid="00297d8f"/>
    </style:style>
    <style:style style:name="T26" style:family="text">
      <style:text-properties fo:font-style="italic" style:font-style-asian="italic" style:font-style-complex="italic"/>
    </style:style>
    <style:style style:name="T27" style:family="text">
      <style:text-properties fo:font-style="italic" officeooo:rsid="00297d8f" style:font-style-asian="italic" style:font-style-complex="italic"/>
    </style:style>
    <style:style style:name="T28" style:family="text">
      <style:text-properties fo:font-style="italic" officeooo:rsid="006b11b2" style:font-style-asian="italic" style:font-style-complex="italic"/>
    </style:style>
    <style:style style:name="T29" style:family="text">
      <style:text-properties fo:font-style="italic" fo:font-weight="bold" style:font-size-asian="7pt" style:font-style-asian="italic" style:font-weight-asian="bold" style:font-style-complex="italic" style:font-weight-complex="bold"/>
    </style:style>
    <style:style style:name="T30" style:family="text">
      <style:text-properties fo:font-weight="bold" style:font-weight-asian="bold" style:font-weight-complex="bold"/>
    </style:style>
    <style:style style:name="T31" style:family="text">
      <style:text-properties officeooo:rsid="004ea01a"/>
    </style:style>
    <style:style style:name="T32" style:family="text">
      <style:text-properties style:font-size-asian="7pt"/>
    </style:style>
    <style:style style:name="T33" style:family="text">
      <style:text-properties fo:font-style="normal" fo:font-weight="normal" officeooo:rsid="004ea01a" style:font-name-asian="Tahoma" style:font-style-asian="normal" style:font-weight-asian="normal" style:font-name-complex="Liberation Serif1" style:font-style-complex="normal" style:font-weight-complex="normal"/>
    </style:style>
    <style:style style:name="T34" style:family="text">
      <style:text-properties fo:font-style="normal" fo:font-weight="normal" officeooo:rsid="00575ad9" style:font-name-asian="Tahoma" style:font-style-asian="normal" style:font-weight-asian="normal" style:font-name-complex="Liberation Serif1" style:font-style-complex="normal" style:font-weight-complex="normal"/>
    </style:style>
    <style:style style:name="T35" style:family="text">
      <style:text-properties fo:font-style="normal" fo:font-weight="normal" officeooo:rsid="005e0e40" style:font-name-asian="Tahoma" style:font-style-asian="normal" style:font-weight-asian="normal" style:font-name-complex="Liberation Serif1" style:font-style-complex="normal" style:font-weight-complex="normal"/>
    </style:style>
    <style:style style:name="T36" style:family="text">
      <style:text-properties fo:font-style="normal" fo:font-weight="normal" officeooo:rsid="005f4c09" style:font-name-asian="Tahoma" style:font-style-asian="normal" style:font-weight-asian="normal" style:font-name-complex="Liberation Serif1" style:font-style-complex="normal" style:font-weight-complex="normal"/>
    </style:style>
    <style:style style:name="T37" style:family="text">
      <style:text-properties fo:font-style="normal" fo:font-weight="normal" officeooo:rsid="005f8720" style:font-name-asian="Tahoma" style:font-style-asian="normal" style:font-weight-asian="normal" style:font-name-complex="Liberation Serif1" style:font-style-complex="normal" style:font-weight-complex="normal"/>
    </style:style>
    <style:style style:name="T38" style:family="text">
      <style:text-properties fo:font-style="normal" fo:font-weight="bold" style:font-size-asian="7pt" style:font-style-asian="normal" style:font-weight-asian="bold" style:font-style-complex="normal" style:font-weight-complex="bold"/>
    </style:style>
    <style:style style:name="T39" style:family="text">
      <style:text-properties officeooo:rsid="0057a3ca"/>
    </style:style>
    <style:style style:name="T40" style:family="text">
      <style:text-properties officeooo:rsid="0059a677"/>
    </style:style>
    <style:style style:name="T41" style:family="text">
      <style:text-properties officeooo:rsid="005e0e40"/>
    </style:style>
    <style:style style:name="T42" style:family="text">
      <style:text-properties officeooo:rsid="005f4c09"/>
    </style:style>
    <style:style style:name="T43" style:family="text">
      <style:text-properties fo:font-size="10pt" fo:font-style="normal" fo:font-weight="bold" style:font-size-asian="10pt" style:font-style-asian="normal" style:font-weight-asian="bold"/>
    </style:style>
    <style:style style:name="T44" style:family="text">
      <style:text-properties officeooo:rsid="006b11b2"/>
    </style:style>
    <style:style style:name="T45" style:family="text">
      <style:text-properties style:font-size-complex="10pt"/>
    </style:style>
    <style:style style:name="T46" style:family="text">
      <style:text-properties style:font-name="Arial3" fo:font-size="9pt" style:font-size-asian="9pt" style:font-size-complex="9pt"/>
    </style:style>
    <style:style style:name="T47" style:family="text">
      <style:text-properties fo:color="#000000" loext:opacity="100%" style:font-name="Arial" fo:font-size="8.39999961853027pt" fo:font-weight="normal" style:font-size-asian="8.39999961853027pt" style:font-weight-asian="normal" style:font-name-complex="Arial" style:font-size-complex="8.39999961853027pt" style:font-weight-complex="normal"/>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data-style-name="C121">
      <style:graphic-properties draw:textarea-vertical-align="middle" fo:border="soli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0.3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marker-start="" draw:marker-end="" draw:fill="none" draw:textarea-horizontal-align="left" draw:textarea-vertical-align="top" draw:auto-grow-height="true" draw:auto-grow-width="true" fo:min-height="0.332cm" fo:min-width="0.298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marker-start="" draw:marker-end="" draw:fill="none" draw:textarea-horizontal-align="left" draw:textarea-vertical-align="top" draw:auto-grow-height="true" draw:auto-grow-width="true" fo:min-height="0.333cm" fo:min-width="0.298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true" form:apply-design-mode="false">
        <form:form form:name="Form"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 Box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o Box 2" form:control-implementation="ooo:com.sun.star.form.component.ComboBox" xml:id="control8" form:id="control8" form:dropdown="true" form:size="20" form:current-value="-----" form:valu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ideInactiveSelection" office:value-type="boolean" office:boolean-value="false"/>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Proposed New Building(s)"/>
            <form:item form:label="Proposed Building Addition(s)"/>
            <form:item form:label="Proposed Building Alteration(s)"/>
            <form:item form:label="Proposed Minor Building Work(s)"/>
            <form:item form:label="Proposed Deviation to Approved Plan No."/>
            <form:item form:label="Proposed New Building(s), Addition(s) &amp;/or Alteration(s)"/>
            <form:item form:label="Proposed Building Addition(s) &amp;/or Alteration(s)"/>
            <form:item form:label="Proposed New Building(s), Addition(s) &amp;/or Alteration(s), &amp; MBW(s)"/>
            <form:item form:label="Proposed Building Addition(s) &amp;/or Alteration(s), &amp; MBW(s)"/>
            <form:item form:label="Proposed New Building(s), Addition(s) &amp;/or Alteration(s), &amp; Deviations to Approved Plan No."/>
            <form:item form:label="Proposed Building Addition(s) &amp;/or Alteration(s), &amp; Deviation to Approved Plan No."/>
            <form:item form:label="Proposed Re-Erection of Building(s)"/>
            <form:item form:label="Proposed Refurbishment &amp;/or Upgrading of Building(s)"/>
            <form:item form:label="Proposed Refurbishment &amp;/or Upgrading of Building Service(s)"/>
            <form:item form:label="Proposed Repair(s) to Building(s) – Structural, &amp;/or Other"/>
            <form:item form:label="Plan for Record Purpose"/>
            <form:item form:label="Other - Specify"/>
          </form:combobox>
          <form:text form:name="Text Box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9"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ate Field 1" form:control-implementation="ooo:com.sun.star.form.component.DateField" xml:id="control16" form:id="control1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text form:name="Text Box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ate Field 1" form:control-implementation="ooo:com.sun.star.form.component.DateField" xml:id="control20" form:id="control20"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text form:name="Text Box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ate Field 1" form:control-implementation="ooo:com.sun.star.form.component.DateField" xml:id="control24" form:id="control24"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text form:name="Text Box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ate Field 1" form:control-implementation="ooo:com.sun.star.form.component.DateField" xml:id="control28" form:id="control28"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text form:name="Text Box 10"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 Box 1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Tick Box 1" form:control-implementation="ooo:com.sun.star.form.component.CheckBox" xml:id="control31" form:id="control31"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32" form:id="control32"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33" form:id="control33"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34" form:id="control34"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35" form:id="control35"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36" form:id="control36"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37" form:id="control37"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38" form:id="control38"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39" form:id="control39"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40" form:id="control40"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41" form:id="control41"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42" form:id="control42"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43" form:id="control43"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44" form:id="control44"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Date Field 2" form:control-implementation="ooo:com.sun.star.form.component.DateField" xml:id="control45" form:id="control4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combobox form:name="Combo Box 4" form:control-implementation="ooo:com.sun.star.form.component.ComboBox" xml:id="control46" form:id="control46" form:dropdown="true" form:size="20" form:current-value="-----" form:valu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ideInactiveSelection" office:value-type="boolean" office:boolean-value="false"/>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SACAP"/>
            <form:item form:label="ECSA"/>
            <form:item form:label="Other - Specify below"/>
          </form:combobox>
          <form:text form:name="Text Box 14"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o Box 5" form:control-implementation="ooo:com.sun.star.form.component.ComboBox" xml:id="control48" form:id="control48" form:dropdown="true" form:size="20" form:current-value="-----" form:valu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ideInactiveSelection" office:value-type="boolean" office:boolean-value="false"/>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Professional Architect"/>
            <form:item form:label="Professional Senior Architectural Technologist"/>
            <form:item form:label="Professional Architectural Technologist"/>
            <form:item form:label="Professional Architectural Draughtsperson"/>
            <form:item form:label="Professional Engineer"/>
            <form:item form:label="Professional Engineering Technologist"/>
          </form:combobox>
          <form:textarea form:name="Text Box 15"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Text Box 16"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Text Box 17"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Text Box 18"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Text Box 19"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Text Box 20"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3"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 Box 24"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Tick Box 1" form:control-implementation="ooo:com.sun.star.form.component.CheckBox" xml:id="control59" form:id="control59"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60" form:id="control60"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61" form:id="control61"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62" form:id="control62"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63" form:id="control63"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64" form:id="control64"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65" form:id="control65"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ick Box 1" form:control-implementation="ooo:com.sun.star.form.component.CheckBox" xml:id="control66" form:id="control66" form:label="Tick Bo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Date Field 2" form:control-implementation="ooo:com.sun.star.form.component.DateField" xml:id="control67" form:id="control6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combobox form:name="Combo Box 6" form:control-implementation="ooo:com.sun.star.form.component.ComboBox" xml:id="control68" form:id="control68" form:dropdown="true" form:size="20" form:current-value="-----" form:valu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ideInactiveSelection" office:value-type="boolean" office:boolean-value="false"/>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SACAP"/>
            <form:item form:label="ECSA"/>
            <form:item form:label="Other - Specify below"/>
          </form:combobox>
          <form:text form:name="Text Box 25"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o Box 7" form:control-implementation="ooo:com.sun.star.form.component.ComboBox" xml:id="control70" form:id="control70" form:dropdown="true" form:size="20" form:current-value="-----" form:valu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ideInactiveSelection" office:value-type="boolean" office:boolean-value="false"/>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Professional Architect"/>
            <form:item form:label="Professional Senior Architectural Technologist"/>
            <form:item form:label="Professional Architectural Technologist"/>
            <form:item form:label="Professional Architectural Draughtsperson"/>
            <form:item form:label="Professional Engineer"/>
            <form:item form:label="Professional Engineering Technologist"/>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SANS 10400-A:2022</text:p>
      <text:p text:style-name="P40">Edition 4</text:p>
      <text:p text:style-name="P66"/>
      <text:p text:style-name="P5"><text:span text:style-name="T10">Erf No:<text:tab/></text:span><text:span text:style-name="T10"><draw:control text:anchor-type="as-char" draw:z-index="25" draw:name="Control 11" draw:style-name="gr1" draw:text-style-name="P99" svg:width="9.118cm" svg:height="0.38cm" draw:control="control10"/></text:span></text:p>
      <text:p text:style-name="P4"><text:span text:style-name="T10">Township:<text:tab/></text:span><text:span text:style-name="T10"><draw:control text:anchor-type="as-char" draw:z-index="26" draw:name="Control 12" draw:style-name="gr1" draw:text-style-name="P99" svg:width="9.118cm" svg:height="0.38cm" draw:control="control11"/></text:span></text:p>
      <text:p text:style-name="P4"><text:span text:style-name="T10">Owner:<text:tab/></text:span><text:span text:style-name="T10"><draw:control text:anchor-type="as-char" draw:z-index="27" draw:name="Control 13" draw:style-name="gr1" draw:text-style-name="P99" svg:width="9.118cm" svg:height="0.38cm" draw:control="control12"/></text:span></text:p>
      <text:p text:style-name="P4"><text:span text:style-name="T10">Date:<text:tab/><text:tab/></text:span><text:span text:style-name="T10"><draw:control text:anchor-type="as-char" svg:y="-0.275cm" draw:z-index="31" draw:name="Control 29" draw:style-name="gr2" draw:text-style-name="P100" svg:width="3.262cm" svg:height="0.38cm" draw:control="control16"/></text:span></text:p>
      <text:p text:style-name="P1"/>
      <text:p text:style-name="P1"><text:span text:style-name="T3">Annex </text:span><text:span text:style-name="T4">C</text:span></text:p>
      <text:p text:style-name="P42">(normative) <text:s/></text:p>
      <text:p text:style-name="P1"/>
      <text:p text:style-name="P2"><text:span text:style-name="T3">Form </text:span><text:span text:style-name="T4">3</text:span><text:span text:style-name="T3"> referenced in the National Building Regulations and</text:span></text:p>
      <text:p text:style-name="P2"><text:span text:style-name="T3"><text:s/></text:span><text:span text:style-name="T5">Building Standards Act, 1977 (Act No. 103 of 1977)</text:span></text:p>
      <text:p text:style-name="Standard"/>
      <table:table table:name="Table1" table:style-name="Table1">
        <table:table-column table:style-name="Table1.A"/>
        <table:table-row table:style-name="TableLine1817876135584">
          <table:table-cell table:style-name="Table1.A1" office:value-type="string">
            <text:p text:style-name="P45"><text:span text:style-name="T43">FORM 3</text:span></text:p>
            <text:p text:style-name="P45"><text:span text:style-name="T43">DECLARATION BY A COMPETENT PERSON</text:span></text:p>
            <text:p text:style-name="P45"><text:span text:style-name="T43">APPOINTED TO DESIGN A COMPONENT OR AN ELEMENT OF A SYSTEM</text:span></text:p>
            <text:p text:style-name="P45"><text:span text:style-name="T43">(THIRD PARTY CERTIFICATION)</text:span></text:p>
          </table:table-cell>
        </table:table-row>
        <table:table-row table:style-name="TableLine1817876127808">
          <table:table-cell table:style-name="Table1.A2" office:value-type="string">
            <text:p text:style-name="P53"><text:span text:style-name="T6">This form is to be completed:</text:span></text:p>
            <text:p text:style-name="P53"><text:span text:style-name="T6">by those persons who are not appointed in terms of Form 2; and</text:span></text:p>
            <text:p text:style-name="P53"><text:span text:style-name="T6">before the commencement of any construction or installation activities.</text:span></text:p>
            <text:p text:style-name="P53"><text:span text:style-name="T6">(This form shall be submitted to the approved competent person, i.e. the person who assumes overall</text:span></text:p>
            <text:p text:style-name="P53"><text:span text:style-name="T6">responsibility for the system).</text:span></text:p>
            <text:p text:style-name="P53"><text:span text:style-name="T6"/></text:p>
            <text:p text:style-name="P54"><text:span text:style-name="T6">To: </text:span><draw:control text:anchor-type="as-char" draw:z-index="16" draw:name="Control 1" draw:style-name="gr1" draw:text-style-name="P99" svg:width="7.43cm" svg:height="0.38cm" draw:control="control1"/><text:span text:style-name="T8"><text:s/>(competent person accepted in terms of form 2)</text:span></text:p>
            <text:p text:style-name="P54"><text:span text:style-name="T9">Erf/Holding/Portion No.: </text:span><draw:control text:anchor-type="as-char" draw:z-index="17" draw:name="Control 2" draw:style-name="gr1" draw:text-style-name="P99" svg:width="10.524cm" svg:height="0.38cm" draw:control="control2"/></text:p>
            <text:p text:style-name="P27"><text:span text:style-name="T1"><text:tab/><text:tab/><text:tab/> <text:s text:c="6"/></text:span><draw:control text:anchor-type="as-char" draw:z-index="18" draw:name="Control 3" draw:style-name="gr1" draw:text-style-name="P99" svg:width="10.549cm" svg:height="0.38cm" draw:control="control3"/></text:p>
            <text:p text:style-name="P28"><text:span text:style-name="T6">Township/Agricultural holding/Farm name: </text:span><draw:control text:anchor-type="as-char" draw:z-index="19" draw:name="Control 4" draw:style-name="gr1" draw:text-style-name="P99" svg:width="8.215cm" svg:height="0.38cm" draw:control="control4"/></text:p>
            <text:p text:style-name="P28"><text:span text:style-name="T6">Street address: </text:span><draw:control text:anchor-type="as-char" draw:z-index="20" draw:name="Control 5" draw:style-name="gr1" draw:text-style-name="P99" svg:width="11.556cm" svg:height="0.38cm" draw:control="control5"/></text:p>
            <text:p text:style-name="P28"><text:span text:style-name="T7"><text:tab/><text:tab/> <text:s text:c="4"/></text:span><draw:control text:anchor-type="as-char" draw:z-index="21" draw:name="Control 6" draw:style-name="gr1" draw:text-style-name="P99" svg:width="11.554cm" svg:height="0.35cm" draw:control="control6"/></text:p>
            <text:p text:style-name="P28"><text:span text:style-name="T6"><text:tab/><text:tab/> <text:s text:c="4"/></text:span><draw:control text:anchor-type="as-char" draw:z-index="22" draw:name="Control 7" draw:style-name="gr1" draw:text-style-name="P99" svg:width="11.554cm" svg:height="0.38cm" draw:control="control7"/></text:p>
            <text:p text:style-name="P29"><text:span text:style-name="T6">Nature of project: </text:span><draw:control text:anchor-type="as-char" draw:z-index="23" draw:name="Control 8" draw:style-name="gr1" draw:text-style-name="P98" svg:width="11.284cm" svg:height="0.38cm" draw:control="control8"/></text:p>
            <text:p text:style-name="P29"><text:span text:style-name="T6"><text:s/></text:span><draw:control text:anchor-type="as-char" draw:z-index="24" draw:name="Control 10" draw:style-name="gr1" draw:text-style-name="P99" svg:width="13.449cm" svg:height="0.38cm" draw:control="control9"/></text:p>
            <text:p text:style-name="P46">(Insert proposed new building(s), or building alteration, building addition, re-erection of building, refurbishment of building or structural repair to existing building, as relevant.)</text:p>
          </table:table-cell>
        </table:table-row>
        <table:table-row table:style-name="TableLine1817876128672">
          <table:table-cell table:style-name="Table1.A2" office:value-type="string">
            <text:p text:style-name="P71">SECTION 1: <text:s/>DECLARATION BY APPOINTED COMPETENT PERSON</text:p>
            <text:p text:style-name="P12"/>
            <text:p text:style-name="P12"><text:span text:style-name="T44">I,</text:span> <draw:control text:anchor-type="as-char" draw:z-index="28" draw:name="Control 15" draw:style-name="gr1" draw:text-style-name="P99" svg:width="11.08cm" svg:height="0.38cm" draw:control="control13"/><text:s/><text:span text:style-name="T26">(competent person)</text:span></text:p>
            <text:p text:style-name="P86"><text:span text:style-name="T44">of</text:span><text:span text:style-name="T25">: </text:span><text:span text:style-name="T25"><draw:control text:anchor-type="as-char" draw:z-index="44" draw:name="Control 9" draw:style-name="gr1" draw:text-style-name="P99" svg:width="10.917cm" svg:height="0.38cm" draw:control="control29"/></text:span><text:span text:style-name="T25"><text:s/></text:span><text:span text:style-name="T27">(company </text:span><text:span text:style-name="T28">name</text:span><text:span text:style-name="T27">)</text:span></text:p>
            <text:p text:style-name="P12"><text:span text:style-name="T25">Address:<text:tab/></text:span><draw:control text:anchor-type="as-char" draw:z-index="29" draw:name="Control 16" draw:style-name="gr1" draw:text-style-name="P99" svg:width="11.926cm" svg:height="0.38cm" draw:control="control14"/></text:p>
            <text:p text:style-name="P13"><text:tab/><text:tab/><draw:control text:anchor-type="as-char" draw:z-index="30" draw:name="Control 21" draw:style-name="gr1" draw:text-style-name="P99" svg:width="11.926cm" svg:height="0.38cm" draw:control="control15"/></text:p>
            <text:p text:style-name="P87"/>
            <text:p text:style-name="P87">undertake and accept full responsibility for the rational design <draw:control text:anchor-type="as-char" svg:y="-0.31cm" draw:z-index="46" draw:name="Control 18" draw:style-name="gr3" draw:text-style-name="P100" svg:width="0.334cm" svg:height="0.38cm" draw:control="control31"/><text:s/>/ rational assessment <draw:control text:anchor-type="as-char" svg:y="-0.31cm" draw:z-index="47" draw:name="Control 102" draw:style-name="gr3" draw:text-style-name="P100" svg:width="0.334cm" svg:height="0.38cm" draw:control="control32"/><text:s/>in respect of:</text:p>
            <text:p text:style-name="P59"><draw:control text:anchor-type="as-char" draw:z-index="45" draw:name="Control 17" draw:style-name="gr1" draw:text-style-name="P99" svg:width="13.528cm" svg:height="2.5cm" draw:control="control30"/></text:p>
            <text:p text:style-name="P59"/>
            <text:p text:style-name="P60">a) <text:tab/>in accordance with the rational design <draw:control text:anchor-type="as-char" svg:y="-0.31cm" draw:z-index="48" draw:name="Control 19" draw:style-name="gr3" draw:text-style-name="P100" svg:width="0.334cm" svg:height="0.38cm" draw:control="control33"/><text:s/>/ rational assessment requirements <draw:control text:anchor-type="as-char" svg:y="-0.31cm" draw:z-index="49" draw:name="Control 20" draw:style-name="gr3" draw:text-style-name="P100" svg:width="0.334cm" svg:height="0.38cm" draw:control="control34"/><text:s/>of the National Building</text:p>
            <text:p text:style-name="P59"><text:tab/>Regulations, and for the inspection, where relevant;</text:p>
            <text:p text:style-name="P59"/>
            <text:p text:style-name="P59">b) <text:tab/>will provide the accepted Approved Competent Person (Form 2) with such drawings, details and</text:p>
            <text:p text:style-name="P59"><text:tab/>particulars as are and may be required for such person to discharge his obligations in terms of the</text:p>
            <text:p text:style-name="P65"><text:span text:style-name="T22"><text:tab/>National Building Regulations;</text:span></text:p>
          </table:table-cell>
        </table:table-row>
      </table:table>
      <text:p text:style-name="Standard"><draw:frame text:anchor-type="paragraph" draw:z-index="11" draw:name="Text Frame 1" draw:style-name="gr4" draw:text-style-name="P101" svg:width="0.606cm" svg:height="0.368cm" svg:x="16.362cm" svg:y="3.113cm"><draw:text-box><text:p><text:span text:style-name="T46">83</text:span></text:p></draw:text-box></draw:frame></text:p>
      <text:p text:style-name="P31">SANS 10400-A:2022</text:p>
      <text:p text:style-name="P37">Edition 4</text:p>
      <text:p text:style-name="P67"/>
      <text:p text:style-name="P7"><text:span text:style-name="T10">Erf No:<text:tab/></text:span><text:span text:style-name="T10"><draw:control text:anchor-type="as-char" draw:z-index="32" draw:name="Control 30" draw:style-name="gr1" draw:text-style-name="P99" svg:width="9.118cm" svg:height="0.38cm" draw:control="control17"/></text:span></text:p>
      <text:p text:style-name="P6"><text:span text:style-name="T10">Township:<text:tab/></text:span><text:span text:style-name="T10"><draw:control text:anchor-type="as-char" draw:z-index="33" draw:name="Control 31" draw:style-name="gr1" draw:text-style-name="P99" svg:width="9.118cm" svg:height="0.38cm" draw:control="control18"/></text:span></text:p>
      <text:p text:style-name="P6"><text:span text:style-name="T10">Owner:<text:tab/></text:span><text:span text:style-name="T10"><draw:control text:anchor-type="as-char" draw:z-index="34" draw:name="Control 32" draw:style-name="gr1" draw:text-style-name="P99" svg:width="9.118cm" svg:height="0.38cm" draw:control="control19"/></text:span></text:p>
      <text:p text:style-name="P6"><text:span text:style-name="T10">Date:<text:tab/><text:tab/></text:span><text:span text:style-name="T10"><draw:control text:anchor-type="as-char" svg:y="-0.275cm" draw:z-index="35" draw:name="Control 33" draw:style-name="gr2" draw:text-style-name="P100" svg:width="3.262cm" svg:height="0.38cm" draw:control="control20"/></text:span></text:p>
      <text:p text:style-name="P48"/>
      <table:table table:name="Table2" table:style-name="Table2">
        <table:table-column table:style-name="Table2.A"/>
        <table:table-row table:style-name="TableLine1818453653152">
          <table:table-cell table:style-name="Table2.A1" office:value-type="string">
            <text:p text:style-name="P89">c) <text:tab/>will notify the approved competent person in writing should –</text:p>
            <text:p text:style-name="P89"/>
            <text:p text:style-name="P89"><text:tab/>i) <text:tab/>it appear that any work is being carried out in a manner which might endanger the strength, stability</text:p>
            <text:p text:style-name="P89"><text:tab/><text:tab/>or serviceability of the building or any adjoining building, structure or property; and</text:p>
            <text:p text:style-name="P89"/>
            <text:p text:style-name="P89"><text:tab/>ii) <text:tab/>my appointment be terminated before the work for which I was appointed is complete;</text:p>
            <text:p text:style-name="P89"/>
            <text:p text:style-name="P89">d) <text:tab/>will inform the Approved Competent Person when the work is due to start on site and when the work is</text:p>
            <text:p text:style-name="P89"><text:tab/>completed; and</text:p>
            <text:p text:style-name="P89"/>
            <text:p text:style-name="P89">e) <text:tab/>will complete and submit section 3 to the approved competent person, where the work relates to the</text:p>
            <text:p text:style-name="P89"><text:tab/>structural fire protection or fire installation system and when requested to do so on completion of the</text:p>
            <text:p text:style-name="P89"><text:tab/>relevant work for which I am responsible, where relevant.</text:p>
            <text:p text:style-name="P89"/>
            <text:p text:style-name="P89">f) <text:tab/>and declare that –</text:p>
            <text:p text:style-name="P89"/>
            <text:p text:style-name="P90"><text:tab/>i) <text:tab/>I am competent to undertake the rational design <text:span text:style-name="T32"><draw:control text:anchor-type="as-char" svg:y="-0.31cm" draw:z-index="50" draw:name="Control 14" draw:style-name="gr3" draw:text-style-name="P100" svg:width="0.334cm" svg:height="0.38cm" draw:control="control35"/></text:span><text:span text:style-name="T32"><text:s/></text:span>/ rational assessment <text:span text:style-name="T32"><draw:control text:anchor-type="as-char" svg:y="-0.31cm" draw:z-index="51" draw:name="Control 22" draw:style-name="gr3" draw:text-style-name="P100" svg:width="0.334cm" svg:height="0.38cm" draw:control="control36"/></text:span><text:span text:style-name="T32"><text:s/></text:span>and any associated</text:p>
            <text:p text:style-name="P89"><text:tab/><text:tab/>inspection work in relation to the applicable work(s) contemplated in this form and in support of my</text:p>
            <text:p text:style-name="P89"><text:tab/><text:tab/>declaration of competence submit that (tick appropriate option):</text:p>
            <text:p text:style-name="P89"/>
            <text:p text:style-name="P90"><text:tab/>ii) <text:tab/><text:span text:style-name="T32"><draw:control text:anchor-type="as-char" svg:y="-0.31cm" draw:z-index="52" draw:name="Control 23" draw:style-name="gr3" draw:text-style-name="P100" svg:width="0.334cm" svg:height="0.38cm" draw:control="control37"/></text:span><text:span text:style-name="T32"> </text:span>I satisfy the relevant definition for competent person contained in SANS10400 in all respects in</text:p>
            <text:p text:style-name="P89"><text:tab/>relation to the works contemplated; or</text:p>
            <text:p text:style-name="P89"/>
            <text:p text:style-name="P90"><text:tab/>iii) <text:tab/><text:span text:style-name="T32"><draw:control text:anchor-type="as-char" svg:y="-0.31cm" draw:z-index="53" draw:name="Control 24" draw:style-name="gr3" draw:text-style-name="P100" svg:width="0.334cm" svg:height="0.38cm" draw:control="control38"/></text:span><text:span text:style-name="T32"> </text:span>I have the necessary qualifications, experience and contextual knowledge to undertake such</text:p>
            <text:p text:style-name="P89"><text:tab/><text:tab/>work as set out in the attached declaration</text:p>
            <text:p text:style-name="P89"/>
            <text:p text:style-name="P89">g) <text:tab/>I shall satisfy Regulation AZ4 by (tick appropriate option):</text:p>
            <text:p text:style-name="P89"/>
            <text:p text:style-name="P91"><text:tab/>i) <text:tab/><text:span text:style-name="T32"><draw:control text:anchor-type="as-char" svg:y="-0.31cm" draw:z-index="54" draw:name="Control 25" draw:style-name="gr3" draw:text-style-name="P100" svg:width="0.334cm" svg:height="0.38cm" draw:control="control39"/></text:span><text:span text:style-name="T32"> </text:span>complying with all the relevant requirements of SANS10400; or</text:p>
            <text:p text:style-name="P90"><text:tab/></text:p>
            <text:p text:style-name="P91"><text:tab/>ii) <text:tab/><text:span text:style-name="T32"><draw:control text:anchor-type="as-char" svg:y="-0.31cm" draw:z-index="55" draw:name="Control 26" draw:style-name="gr3" draw:text-style-name="P100" svg:width="0.334cm" svg:height="0.38cm" draw:control="control40"/></text:span><text:span text:style-name="T32"> </text:span>reliably demonstrating, or predicting with certainty, to the satisfaction of the appropriate local</text:p>
            <text:p text:style-name="P89"><text:tab/><text:tab/>authority, that an adopted building solution has an equivalent or superior performance to a solution</text:p>
            <text:p text:style-name="P89"><text:tab/><text:tab/>that complies with the relevant requirements of SANS10400;</text:p>
            <text:p text:style-name="P89"/>
            <text:p text:style-name="P91">h) <text:tab/>I am <text:span text:style-name="T32"><draw:control text:anchor-type="as-char" svg:y="-0.31cm" draw:z-index="56" draw:name="Control 27" draw:style-name="gr3" draw:text-style-name="P100" svg:width="0.334cm" svg:height="0.38cm" draw:control="control41"/></text:span><text:span text:style-name="T32"><text:s/></text:span>/ am not <text:span text:style-name="T32"><draw:control text:anchor-type="as-char" svg:y="-0.31cm" draw:z-index="57" draw:name="Control 28" draw:style-name="gr3" draw:text-style-name="P100" svg:width="0.334cm" svg:height="0.38cm" draw:control="control42"/></text:span><text:span text:style-name="T32"><text:s/></text:span>an employee of the owner and have <text:span text:style-name="T32"><draw:control text:anchor-type="as-char" svg:y="-0.31cm" draw:z-index="58" draw:name="Control 34" draw:style-name="gr3" draw:text-style-name="P100" svg:width="0.334cm" svg:height="0.38cm" draw:control="control43"/></text:span><text:span text:style-name="T32"><text:s/></text:span>/ do not have <text:span text:style-name="T32"><draw:control text:anchor-type="as-char" svg:y="-0.31cm" draw:z-index="59" draw:name="Control 35" draw:style-name="gr3" draw:text-style-name="P100" svg:width="0.334cm" svg:height="0.38cm" draw:control="control44"/></text:span><text:span text:style-name="T32"><text:s/></text:span>professional indemnity cover.</text:p>
            <text:p text:style-name="P89"/>
            <text:p text:style-name="P89">i) <text:tab/>My professional registration is current and is not suspended or terminated and is appropriate in relation to</text:p>
            <text:p text:style-name="P89"><text:tab/>the services required.</text:p>
            <text:p text:style-name="P89"/>
            <text:p text:style-name="P89">j) <text:tab/>All the information given is, to the best of my knowledge and belief, true and correct.</text:p>
            <text:p text:style-name="P92"/>
            <text:p text:style-name="P92"><text:span text:style-name="T30">Signature of professional:</text:span> <text:span text:style-name="T29">_____________________________________ </text:span><text:span text:style-name="T38">Date: </text:span><text:span text:style-name="T29"><draw:control text:anchor-type="as-char" svg:y="-0.275cm" draw:z-index="60" draw:name="Control 37" draw:style-name="gr2" draw:text-style-name="P100" svg:width="3.262cm" svg:height="0.38cm" draw:control="control45"/></text:span></text:p>
            <text:p text:style-name="P92"/>
            <text:p text:style-name="P92">Registration Council: <draw:control text:anchor-type="as-char" draw:z-index="61" draw:name="Control 38" draw:style-name="gr1" draw:text-style-name="P98" svg:width="10.826cm" svg:height="0.38cm" draw:control="control46"/></text:p>
            <text:p text:style-name="P61"><draw:control text:anchor-type="as-char" draw:z-index="62" draw:name="Control 39" draw:style-name="gr1" draw:text-style-name="P99" svg:width="13.509cm" svg:height="0.38cm" draw:control="control47"/></text:p>
            <text:p text:style-name="P92">Category of registration: <draw:control text:anchor-type="as-char" draw:z-index="63" draw:name="Control 103" draw:style-name="gr1" draw:text-style-name="P98" svg:width="10.417cm" svg:height="0.38cm" draw:control="control48"/></text:p>
            <text:p text:style-name="P94">(Insert Professional Architect/Professional Senior Architectural Technologist/Professional Architectural</text:p>
            <text:p text:style-name="P96"><text:span text:style-name="T26">Technologist/Professional Architectural Draughtsperson, etc.)</text:span></text:p>
          </table:table-cell>
        </table:table-row>
      </table:table>
      <text:p text:style-name="P51"><draw:frame text:anchor-type="paragraph" draw:z-index="12" draw:name="Text Frame 2" draw:style-name="gr4" draw:text-style-name="P101" svg:width="0.606cm" svg:height="0.368cm" svg:x="0.653cm" svg:y="5.05cm"><draw:text-box><text:p><text:span text:style-name="T46">84</text:span></text:p></draw:text-box></draw:frame></text:p>
      <text:p text:style-name="P34"><draw:frame text:anchor-type="paragraph" draw:z-index="0" draw:name="Shape74" draw:style-name="gr5" draw:text-style-name="P103" svg:width="0.299cm" svg:height="0.345cm" svg:x="0.002cm" svg:y="16.831cm"><draw:text-box><text:p text:style-name="P102"><text:span text:style-name="T47"><text:s/></text:span></text:p></draw:text-box></draw:frame><draw:frame text:anchor-type="paragraph" draw:z-index="1" draw:name="Shape75" draw:style-name="gr6" draw:text-style-name="P103" svg:width="0.299cm" svg:height="0.345cm" svg:x="0.002cm" svg:y="17.173cm"><draw:text-box><text:p text:style-name="P102"><text:span text:style-name="T47"><text:s/></text:span></text:p></draw:text-box></draw:frame><draw:frame text:anchor-type="paragraph" draw:z-index="2" draw:name="Shape76" draw:style-name="gr5" draw:text-style-name="P103" svg:width="0.299cm" svg:height="0.345cm" svg:x="0.002cm" svg:y="17.519cm"><draw:text-box><text:p text:style-name="P102"><text:span text:style-name="T47"><text:s/></text:span></text:p></draw:text-box></draw:frame><draw:frame text:anchor-type="paragraph" draw:z-index="3" draw:name="Shape77" draw:style-name="gr5" draw:text-style-name="P103" svg:width="0.299cm" svg:height="0.345cm" svg:x="0.002cm" svg:y="17.859cm"><draw:text-box><text:p text:style-name="P102"><text:span text:style-name="T47"><text:s/></text:span></text:p></draw:text-box></draw:frame><draw:frame text:anchor-type="paragraph" draw:z-index="4" draw:name="Shape78" draw:style-name="gr5" draw:text-style-name="P103" svg:width="0.299cm" svg:height="0.345cm" svg:x="0.002cm" svg:y="18.205cm"><draw:text-box><text:p text:style-name="P102"><text:span text:style-name="T47"><text:s/></text:span></text:p></draw:text-box></draw:frame><draw:frame text:anchor-type="paragraph" draw:z-index="5" draw:name="Shape79" draw:style-name="gr5" draw:text-style-name="P103" svg:width="0.299cm" svg:height="0.345cm" svg:x="0.002cm" svg:y="18.547cm"><draw:text-box><text:p text:style-name="P102"><text:span text:style-name="T47"><text:s/></text:span></text:p></draw:text-box></draw:frame><draw:frame text:anchor-type="paragraph" draw:z-index="6" draw:name="Shape80" draw:style-name="gr5" draw:text-style-name="P103" svg:width="0.299cm" svg:height="0.345cm" svg:x="0.002cm" svg:y="18.893cm"><draw:text-box><text:p text:style-name="P102"><text:span text:style-name="T47"><text:s/></text:span></text:p></draw:text-box></draw:frame><draw:frame text:anchor-type="paragraph" draw:z-index="7" draw:name="Shape81" draw:style-name="gr6" draw:text-style-name="P103" svg:width="0.299cm" svg:height="0.345cm" svg:x="0.002cm" svg:y="19.235cm"><draw:text-box><text:p text:style-name="P102"><text:span text:style-name="T47"><text:s/></text:span></text:p></draw:text-box></draw:frame><draw:frame text:anchor-type="paragraph" draw:z-index="8" draw:name="Shape82" draw:style-name="gr5" draw:text-style-name="P103" svg:width="0.299cm" svg:height="0.345cm" svg:x="0.002cm" svg:y="19.579cm"><draw:text-box><text:p text:style-name="P102"><text:span text:style-name="T47"><text:s/></text:span></text:p></draw:text-box></draw:frame><draw:frame text:anchor-type="paragraph" draw:z-index="9" draw:name="Shape83" draw:style-name="gr5" draw:text-style-name="P103" svg:width="0.299cm" svg:height="0.345cm" svg:x="0.002cm" svg:y="19.921cm"><draw:text-box><text:p text:style-name="P102"><text:span text:style-name="T47"><text:s/></text:span></text:p></draw:text-box></draw:frame><draw:frame text:anchor-type="paragraph" draw:z-index="10" draw:name="Shape84" draw:style-name="gr5" draw:text-style-name="P103" svg:width="0.299cm" svg:height="0.345cm" svg:x="0.002cm" svg:y="20.267cm"><draw:text-box><text:p text:style-name="P102"><text:span text:style-name="T47"><text:s/></text:span></text:p></draw:text-box></draw:frame>SANS 10400-A:2022</text:p>
      <text:p text:style-name="P41">Edition 4</text:p>
      <text:p text:style-name="P67"/>
      <text:p text:style-name="P7"><text:span text:style-name="T10">Erf No:<text:tab/></text:span><text:span text:style-name="T10"><draw:control text:anchor-type="as-char" draw:z-index="36" draw:name="Control 44" draw:style-name="gr1" draw:text-style-name="P99" svg:width="9.118cm" svg:height="0.38cm" draw:control="control21"/></text:span></text:p>
      <text:p text:style-name="P6"><text:span text:style-name="T10">Township:<text:tab/></text:span><text:span text:style-name="T10"><draw:control text:anchor-type="as-char" draw:z-index="37" draw:name="Control 45" draw:style-name="gr1" draw:text-style-name="P99" svg:width="9.118cm" svg:height="0.38cm" draw:control="control22"/></text:span></text:p>
      <text:p text:style-name="P6"><text:span text:style-name="T10">Owner:<text:tab/></text:span><text:span text:style-name="T10"><draw:control text:anchor-type="as-char" draw:z-index="38" draw:name="Control 46" draw:style-name="gr1" draw:text-style-name="P99" svg:width="9.118cm" svg:height="0.38cm" draw:control="control23"/></text:span></text:p>
      <text:p text:style-name="P6"><text:span text:style-name="T10">Date:<text:tab/><text:tab/></text:span><text:span text:style-name="T10"><draw:control text:anchor-type="as-char" svg:y="-0.275cm" draw:z-index="39" draw:name="Control 47" draw:style-name="gr2" draw:text-style-name="P100" svg:width="3.262cm" svg:height="0.38cm" draw:control="control24"/></text:span></text:p>
      <text:p text:style-name="P48"/>
      <table:table table:name="Table3" table:style-name="Table3">
        <table:table-column table:style-name="Table3.A"/>
        <table:table-row table:style-name="TableLine1817870951440">
          <table:table-cell table:style-name="Table3.A1" office:value-type="string">
            <text:p text:style-name="P72">SECTION 2: CRITICAL DESIGN INFORMATION</text:p>
            <text:p text:style-name="P83">(Competent person to complete section or attach information to this form)</text:p>
            <text:p text:style-name="P83"/>
            <text:p text:style-name="P83">1) Design assumptions and criteria:</text:p>
            <text:p text:style-name="P63"><draw:control text:anchor-type="as-char" draw:z-index="64" draw:name="Control 36" draw:style-name="gr1" draw:text-style-name="P99" svg:width="13.528cm" svg:height="2.5cm" draw:control="control49"/></text:p>
            <text:p text:style-name="P83"/>
            <text:p text:style-name="P83">2) Specifications for materials:</text:p>
            <text:p text:style-name="P63"><draw:control text:anchor-type="as-char" draw:z-index="65" draw:name="Control 40" draw:style-name="gr1" draw:text-style-name="P99" svg:width="13.528cm" svg:height="2.5cm" draw:control="control50"/></text:p>
            <text:p text:style-name="P83"/>
            <text:p text:style-name="P83">3) Drawings prepared to communicate design to constructor or installer:</text:p>
            <text:p text:style-name="P63"><draw:control text:anchor-type="as-char" draw:z-index="66" draw:name="Control 41" draw:style-name="gr1" draw:text-style-name="P99" svg:width="13.528cm" svg:height="2.5cm" draw:control="control51"/></text:p>
            <text:p text:style-name="P83"/>
            <text:p text:style-name="P83">4) Nature and extent of inspections during construction:</text:p>
            <text:p text:style-name="P63"><draw:control text:anchor-type="as-char" draw:z-index="67" draw:name="Control 42" draw:style-name="gr1" draw:text-style-name="P99" svg:width="13.528cm" svg:height="2.5cm" draw:control="control52"/></text:p>
            <text:p text:style-name="P83"/>
            <text:p text:style-name="P83">5) Features requiring special attention:</text:p>
            <text:p text:style-name="P63"><draw:control text:anchor-type="as-char" draw:z-index="68" draw:name="Control 43" draw:style-name="gr1" draw:text-style-name="P99" svg:width="13.528cm" svg:height="2.5cm" draw:control="control53"/></text:p>
          </table:table-cell>
        </table:table-row>
      </table:table>
      <text:p text:style-name="P56"/>
      <text:p text:style-name="P56"><draw:frame text:anchor-type="paragraph" draw:z-index="14" draw:name="Text Frame 3" draw:style-name="gr4" draw:text-style-name="P101" svg:width="0.606cm" svg:height="0.368cm" svg:x="16.425cm" svg:y="5.572cm"><draw:text-box><text:p><text:span text:style-name="T46">85</text:span></text:p></draw:text-box></draw:frame></text:p>
      <text:p text:style-name="P32">SANS 10400-A:2022</text:p>
      <text:p text:style-name="P38">Edition 4</text:p>
      <text:p text:style-name="P68"/>
      <text:p text:style-name="P9"><text:span text:style-name="T10">Erf No:<text:tab/></text:span><text:span text:style-name="T10"><draw:control text:anchor-type="as-char" draw:z-index="40" draw:name="Control 61" draw:style-name="gr1" draw:text-style-name="P99" svg:width="9.118cm" svg:height="0.38cm" draw:control="control25"/></text:span></text:p>
      <text:p text:style-name="P8"><text:span text:style-name="T10">Township:<text:tab/></text:span><text:span text:style-name="T10"><draw:control text:anchor-type="as-char" draw:z-index="41" draw:name="Control 62" draw:style-name="gr1" draw:text-style-name="P99" svg:width="9.118cm" svg:height="0.38cm" draw:control="control26"/></text:span></text:p>
      <text:p text:style-name="P8"><text:span text:style-name="T10">Owner:<text:tab/></text:span><text:span text:style-name="T10"><draw:control text:anchor-type="as-char" draw:z-index="42" draw:name="Control 63" draw:style-name="gr1" draw:text-style-name="P99" svg:width="9.118cm" svg:height="0.38cm" draw:control="control27"/></text:span></text:p>
      <text:p text:style-name="P8"><text:span text:style-name="T10">Date:<text:tab/><text:tab/></text:span><text:span text:style-name="T10"><draw:control text:anchor-type="as-char" svg:y="-0.275cm" draw:z-index="43" draw:name="Control 64" draw:style-name="gr2" draw:text-style-name="P100" svg:width="3.262cm" svg:height="0.38cm" draw:control="control28"/></text:span></text:p>
      <text:p text:style-name="P49"/>
      <table:table table:name="Table7" table:style-name="Table7">
        <table:table-column table:style-name="Table7.A"/>
        <table:table-row table:style-name="TableLine1818163084112">
          <table:table-cell table:style-name="Table7.A1" office:value-type="string">
            <text:p text:style-name="P73"><draw:frame text:anchor-type="paragraph" draw:z-index="13" draw:name="Shape 1" draw:style-name="gr5" draw:text-style-name="P103" svg:width="0.299cm" svg:height="0.345cm" svg:x="-1.199cm" svg:y="12.524cm"><draw:text-box><text:p text:style-name="P102"><text:span text:style-name="T47"><text:s/></text:span></text:p></draw:text-box></draw:frame>SECTION 3: CERTIFICATE OF COMPLETION OF THE STRUCTURAL, FIRE</text:p>
            <text:p text:style-name="P73">PROTECTION OR FIRE INSTALLATION SYSTEM, ENERGY USAGE AND</text:p>
            <text:p text:style-name="P73">OTHERS (IF SO REQUIRED)</text:p>
            <text:p text:style-name="P74"/>
            <text:p text:style-name="P88"><text:span text:style-name="T44">I,</text:span> <draw:control text:anchor-type="as-char" draw:z-index="69" draw:name="Control 48" draw:style-name="gr1" draw:text-style-name="P99" svg:width="11.08cm" svg:height="0.38cm" draw:control="control54"/><text:s/><text:span text:style-name="T26">(competent person)</text:span></text:p>
            <text:p text:style-name="P88"><text:span text:style-name="T44">of</text:span><text:span text:style-name="T25">: </text:span><text:span text:style-name="T25"><draw:control text:anchor-type="as-char" draw:z-index="70" draw:name="Control 49" draw:style-name="gr1" draw:text-style-name="P99" svg:width="10.917cm" svg:height="0.38cm" draw:control="control55"/></text:span><text:span text:style-name="T25"><text:s/></text:span><text:span text:style-name="T27">(company </text:span><text:span text:style-name="T28">name</text:span><text:span text:style-name="T27">)</text:span></text:p>
            <text:p text:style-name="P88"><text:span text:style-name="T25">Address:<text:tab/></text:span><draw:control text:anchor-type="as-char" draw:z-index="71" draw:name="Control 50" draw:style-name="gr1" draw:text-style-name="P99" svg:width="11.926cm" svg:height="0.38cm" draw:control="control56"/></text:p>
            <text:p text:style-name="P88"><text:tab/><text:tab/><draw:control text:anchor-type="as-char" draw:z-index="72" draw:name="Control 51" draw:style-name="gr1" draw:text-style-name="P99" svg:width="11.926cm" svg:height="0.38cm" draw:control="control57"/></text:p>
            <text:p text:style-name="P78"/>
            <text:p text:style-name="P74">hereby certify that for the above project, the portion of:</text:p>
            <text:p text:style-name="P82"><draw:control text:anchor-type="as-char" svg:y="-0.31cm" draw:z-index="74" draw:name="Control 66" draw:style-name="gr3" draw:text-style-name="P100" svg:width="0.334cm" svg:height="0.38cm" draw:control="control59"/><text:s/>the structural system</text:p>
            <text:p text:style-name="P82"><draw:control text:anchor-type="as-char" svg:y="-0.31cm" draw:z-index="75" draw:name="Control 67" draw:style-name="gr3" draw:text-style-name="P100" svg:width="0.334cm" svg:height="0.38cm" draw:control="control60"/><text:s/>the fire protection system</text:p>
            <text:p text:style-name="P82"><draw:control text:anchor-type="as-char" svg:y="-0.31cm" draw:z-index="76" draw:name="Control 68" draw:style-name="gr3" draw:text-style-name="P100" svg:width="0.334cm" svg:height="0.38cm" draw:control="control61"/><text:s/>the fire installation system</text:p>
            <text:p text:style-name="P82"><draw:control text:anchor-type="as-char" svg:y="-0.31cm" draw:z-index="77" draw:name="Control 69" draw:style-name="gr3" draw:text-style-name="P100" svg:width="0.334cm" svg:height="0.38cm" draw:control="control62"/><text:s/>energy usage</text:p>
            <text:p text:style-name="P78"><draw:control text:anchor-type="as-char" svg:y="-0.31cm" draw:z-index="78" draw:name="Control 70" draw:style-name="gr3" draw:text-style-name="P100" svg:width="0.334cm" svg:height="0.38cm" draw:control="control63"/><text:s/>Other (specify) </text:p>
            <text:p text:style-name="P64"><draw:control text:anchor-type="as-char" draw:z-index="73" draw:name="Control 65" draw:style-name="gr1" draw:text-style-name="P99" svg:width="13.528cm" svg:height="2.001cm" draw:control="control58"/></text:p>
            <text:p text:style-name="P64"/>
            <text:p text:style-name="P64">for which I have taken responsibility has, to the best of my knowledge, been designed and constructed <draw:control text:anchor-type="as-char" svg:y="-0.31cm" draw:z-index="79" draw:name="Control 71" draw:style-name="gr3" draw:text-style-name="P100" svg:width="0.334cm" svg:height="0.38cm" draw:control="control64"/><text:s/></text:p>
            <text:p text:style-name="P78">/erected <draw:control text:anchor-type="as-char" svg:y="-0.31cm" draw:z-index="80" draw:name="Control 72" draw:style-name="gr3" draw:text-style-name="P100" svg:width="0.334cm" svg:height="0.38cm" draw:control="control65"/><text:s/>/installed <draw:control text:anchor-type="as-char" svg:y="-0.31cm" draw:z-index="81" draw:name="Control 73" draw:style-name="gr3" draw:text-style-name="P100" svg:width="0.334cm" svg:height="0.38cm" draw:control="control66"/><text:s/>in accordance with the application in respect of which approval was granted in</text:p>
            <text:p text:style-name="P74">terms of section 7 of the Act and that it comply with the requirements of the National Building Regulations.</text:p>
            <text:p text:style-name="P93"/>
            <text:p text:style-name="P93"><text:span text:style-name="T30">Signature of professional:</text:span> <text:span text:style-name="T29">_____________________________________ </text:span><text:span text:style-name="T38">Date: </text:span><text:span text:style-name="T29"><draw:control text:anchor-type="as-char" svg:y="-0.275cm" draw:z-index="82" draw:name="Control 52" draw:style-name="gr2" draw:text-style-name="P100" svg:width="3.262cm" svg:height="0.38cm" draw:control="control67"/></text:span></text:p>
            <text:p text:style-name="P93"/>
            <text:p text:style-name="P93">Registration Council: <draw:control text:anchor-type="as-char" draw:z-index="83" draw:name="Control 53" draw:style-name="gr1" draw:text-style-name="P98" svg:width="10.826cm" svg:height="0.38cm" draw:control="control68"/></text:p>
            <text:p text:style-name="P62"><draw:control text:anchor-type="as-char" draw:z-index="84" draw:name="Control 54" draw:style-name="gr1" draw:text-style-name="P99" svg:width="13.509cm" svg:height="0.38cm" draw:control="control69"/></text:p>
            <text:p text:style-name="P93">Category of registration: <draw:control text:anchor-type="as-char" draw:z-index="85" draw:name="Control 55" draw:style-name="gr1" draw:text-style-name="P98" svg:width="10.417cm" svg:height="0.38cm" draw:control="control70"/></text:p>
            <text:p text:style-name="P95">(Insert Professional Architect/Professional Senior Architectural Technologist/Professional Architectural</text:p>
            <text:p text:style-name="P97"><text:span text:style-name="T26">Technologist/Professional Architectural Draughtsperson, etc.)</text:span></text:p>
          </table:table-cell>
        </table:table-row>
      </table:table>
      <text:p text:style-name="P47"/>
      <text:p text:style-name="P47">NOTE 1 Regulation A19(8) of the National Building Regulations states that where approved competent person in terms of Form 2 is required in terms of sub-regulation A19(7) to assume responsibility for the system in its entirety and where parts of the system are to be undertaken by other competent persons, the approved competent person shall assume overall responsibility for the design of such system and shall ensure that:</text:p>
      <text:p text:style-name="P47"><text:tab/>(i)<text:tab/>the component designs are generally in accordance with the approved application and in accordance with the requirements of these <text:tab/><text:tab/><text:tab/>regulations.</text:p>
      <text:p text:style-name="P47"><text:tab/>(ii) <text:tab/>the component designs will achieve the necessary co-ordination and interaction of the different elements so as to achieve the objectives of <text:tab/><text:tab/><text:tab/>the systems.</text:p>
      <text:p text:style-name="P47"><text:tab/>(iii) <text:tab/>in the case of the structural system, the interaction of the various component elements will be such that the structural adequacy of all the <text:tab/><text:tab/><text:tab/>parts of the building and the overall stability of the building is assured, but in all cases excluding responsibility for the detailed design of <text:tab/><text:tab/><text:tab/>elements carried out by the other competent persons, provided that such exclusion shall not preclude the approved competent person from <text:tab/><text:tab/>taking any action which he or she considers necessary in terms of sub-regulation A19(8)(b).</text:p>
      <text:p text:style-name="P47"/>
      <text:p text:style-name="P47">NOTE 2 For the purpose of satisfying themself of the adequacy of any design or designs contemplated in subregulation A19(8)(a) and of their compatibility with any system, measure or installation in its entirety, the approved competent person may at any time after their appointment, require the designer or designers of the different elements of the system referred to in sub-regulation A19(8)(a) to complete Form 3 contained in SANS 10400-A as they may deem necessary, and return it timeously, or in any event before building construction or installation proceeds. Each such designer shall, when called upon so to do, provide the information and documents concerned in respect of the work he or she has designed.</text:p>
      <text:p text:style-name="P47"/>
      <text:p text:style-name="P47">NOTE 3 The person appointed as the approved competent person in terms of Form 2, may further require, after consultation with the designer concerned, modifications to the relevant designs, plans and specifications, if in his or her opinion they do not comply with the provisions of these regulations.</text:p>
      <text:p text:style-name="P47"/>
      <text:p text:style-name="P47">NOTE 4 Copies of designs, plans and specifications accepted by the approved competent person should be submitted if so required to the local authority counter-signed by the approved competent person.</text:p>
      <text:p text:style-name="P47"/>
      <text:p text:style-name="P47"><draw:frame text:anchor-type="paragraph" draw:z-index="15" draw:name="Text Frame 4" draw:style-name="gr4" draw:text-style-name="P101" svg:width="0.606cm" svg:height="0.368cm" svg:x="0.653cm" svg:y="1.614cm"><draw:text-box><text:p><text:span text:style-name="T46">86</text:span></text:p></draw:text-box></draw:frame>NOTE 5 Each designer of a part of a system shall on completion of the erection or installation thereof, if called upon to do so by the approved competent person, complete and submit the section of Form 3 relating to inspection contained in SANS 10400-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chitects Daughter" svg:font-family="'Architects Daughter'"/>
    <style:font-face style:name="Architects Daughter1" svg:font-family="'Architects Daughter'" style:font-family-generic="swiss"/>
    <style:font-face style:name="Arial" svg:font-family="Arial"/>
    <style:font-face style:name="Arial-ItalicMT" svg:font-family="Arial-ItalicMT"/>
    <style:font-face style:name="Arial1" svg:font-family="Arial" style:font-pitch="variable"/>
    <style:font-face style:name="Arial2" svg:font-family="Arial" style:font-family-generic="swiss"/>
    <style:font-face style:name="Arial3" svg:font-family="Arial" style:font-family-generic="swiss" style:font-pitch="variable"/>
    <style:font-face style:name="Arial4" svg:font-family="Arial" style:font-adornments="Regular" style:font-family-generic="swiss"/>
    <style:font-face style:name="ArialMT" svg:font-family="ArialMT"/>
    <style:font-face style:name="Liberation Sans" svg:font-family="'Liberation Sans'"/>
    <style:font-face style:name="Liberation Serif" svg:font-family="'Liberation Serif'"/>
    <style:font-face style:name="Liberation Serif1" svg:font-family="'Liberation Serif'" style:font-family-generic="system" style:font-pitch="variable"/>
    <style:font-face style:name="Lucida Sans" svg:font-family="'Lucida Sans'"/>
    <style:font-face style:name="Lucida Sans1" svg:font-family="'Lucida Sans'" style:font-pitch="variable"/>
    <style:font-face style:name="Lucida Sans2" svg:font-family="'Lucida Sans'" style:font-family-generic="swiss"/>
    <style:font-face style:name="Lucida Sans3"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chitects Daughter" fo:font-size="12pt" fo:language="en" fo:country="ZA" style:letter-kerning="true" style:font-name-asian="NSimSun" style:font-size-asian="10.5pt" style:language-asian="zh" style:country-asian="CN" style:font-name-complex="Lucida Sans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01cm" style:writing-mode="page"/>
      <style:text-properties style:use-window-font-color="true" loext:opacity="0%" style:font-name="Architects Daughter" fo:font-size="12pt" fo:language="en" fo:country="ZA" style:letter-kerning="true" style:font-name-asian="NSimSun" style:font-size-asian="10.5pt" style:language-asian="zh" style:country-asian="CN" style:font-name-complex="Lucida Sans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chitects Daughter" fo:font-family="'Architects Daughter'" fo:font-size="14pt" style:font-name-asian="Microsoft YaHei" style:font-family-asian="'Microsoft YaHei'" style:font-family-generic-asian="system" style:font-pitch-asian="variable" style:font-size-asian="14pt" style:font-name-complex="Lucida Sans3"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chitects Daughter" fo:font-family="'Architects Daughter'"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chitects Daughter" fo:font-family="'Architects Daughter'"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chitects Daughter" fo:font-family="'Architects Daughter'" fo:language="zxx" fo:country="none" style:font-size-asian="12pt" style:language-asian="zxx" style:country-asian="none" style:font-name-complex="Lucida Sans2"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Drawing_20_Style" style:display-name="Default Drawing Style" style:family="paragraph">
      <style:text-properties style:font-name="Liberation Serif" fo:font-family="'Liberation Serif'" fo:font-size="12pt" style:font-name-asian="Tahoma" style:font-family-asian="Tahoma"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Object_20_without_20_fill" style:display-name="Object without fill" style:family="paragraph" style:parent-style-name="Default_20_Drawing_20_Style"/>
    <style:style style:name="Object_20_with_20_no_20_fill_20_and_20_no_20_line" style:display-name="Object with no fill and no line" style:family="paragraph" style:parent-style-name="Default_20_Drawing_20_Style"/>
    <style:style style:name="A4" style:family="paragraph" style:parent-style-name="Text">
      <style:text-properties style:font-name="Noto Sans" fo:font-family="'Noto Sans'"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fo:font-size="43.5pt" style:font-size-asian="43.5pt"/>
    </style:style>
    <style:style style:name="Heading_20_A4" style:display-name="Heading A4" style:family="paragraph" style:parent-style-name="A4">
      <style:text-properties style:font-name="Noto Sans" fo:font-family="'Noto Sans'" fo:font-size="24pt" style:font-size-asian="24pt"/>
    </style:style>
    <style:style style:name="Text_20_A4" style:display-name="Text A4" style:family="paragraph" style:parent-style-name="A4">
      <style:text-properties style:font-name="Noto Sans" fo:font-family="'Noto Sans'" fo:font-size="18pt" style:font-size-asian="18pt"/>
    </style:style>
    <style:style style:name="A0" style:family="paragraph" style:parent-style-name="Text">
      <style:text-properties style:font-name="Noto Sans" fo:font-family="'Noto Sans'" fo:font-size="47.5pt" style:font-size-asian="47.5pt"/>
    </style:style>
    <style:style style:name="Title_20_A0" style:display-name="Title A0" style:family="paragraph" style:parent-style-name="A0">
      <style:text-properties style:font-name="Noto Sans" fo:font-family="'Noto Sans'" fo:font-size="95.5pt" style:font-size-asian="95.5pt"/>
    </style:style>
    <style:style style:name="Heading_20_A0" style:display-name="Heading A0" style:family="paragraph" style:parent-style-name="A0">
      <style:text-properties style:font-name="Noto Sans" fo:font-family="'Noto Sans'" fo:font-size="71.5pt" style:font-size-asian="71.5pt"/>
    </style:style>
    <style:style style:name="Text_20_A0" style:display-name="Text A0" style:family="paragraph" style:parent-style-name="A0">
      <style:text-properties style:font-name="Noto Sans" fo:font-family="'Noto Sans'" fo:font-size="47.5pt" style:font-size-asian="47.5pt"/>
    </style:style>
    <style:style style:name="Graphic" style:family="paragraph">
      <style:text-properties style:font-name="Liberation Sans" fo:font-family="'Liberation Sans'" fo:font-size="18pt" style:font-name-asian="Tahoma" style:font-family-asian="Tahoma"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Shapes" style:family="paragraph" style:parent-style-name="Graphic">
      <style:text-properties style:font-name="Liberation Sans" fo:font-family="'Liberation Sans'" fo:font-size="14pt" fo:font-weight="bold" style:font-size-asian="14pt" style:font-weight-asian="bold"/>
    </style:style>
    <style:style style:name="Filled" style:family="paragraph" style:parent-style-name="Shapes">
      <style:text-properties style:font-name="Liberation Sans" fo:font-family="'Liberation Sans'"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fo:font-size="14pt" fo:font-weight="bold" style:font-size-asian="14pt" style:font-weight-asian="bold"/>
    </style:style>
    <style:style style:name="Outlined" style:family="paragraph" style:parent-style-name="Shapes">
      <style:text-properties style:font-name="Liberation Sans" fo:font-family="'Liberation Sans'"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fo:font-size="14pt" fo:font-weight="bold" style:font-size-asian="14pt" style:font-weight-asian="bold"/>
    </style:style>
    <style:style style:name="Lines" style:family="paragraph" style:parent-style-name="Graphic">
      <style:text-properties style:font-name="Liberation Sans" fo:font-family="'Liberation Sans'" fo:font-size="18pt" style:font-size-asian="18pt"/>
    </style:style>
    <style:style style:name="Arrow_20_Line" style:display-name="Arrow Line" style:family="paragraph" style:parent-style-name="Lines">
      <style:text-properties style:font-name="Liberation Sans" fo:font-family="'Liberation Sans'" fo:font-size="18pt" style:font-size-asian="18pt"/>
    </style:style>
    <style:style style:name="Dashed_20_Line" style:display-name="Dashed Line" style:family="paragraph" style:parent-style-name="Lines">
      <style:text-properties style:font-name="Liberation Sans" fo:font-family="'Liberation Sans'" fo:font-size="18pt" style:font-size-asian="18pt"/>
    </style:style>
    <style:style style:name="master-page3_7e_LT_7e_Gliederung_20_1" style:display-name="master-page3~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master-page3_7e_LT_7e_Untertitel" style:display-name="master-page3~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master-page3_7e_LT_7e_Notizen" style:display-name="master-page3~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master-page3_7e_LT_7e_Hintergrundobjekte" style:display-name="master-page3~LT~Hintergrundobjekte" style:family="paragraph">
      <style:text-properties style:font-name="Liberation Serif" fo:font-family="'Liberation Serif'" fo:font-size="12pt" style:letter-kerning="true" style:font-name-asian="Tahoma" style:font-family-asian="Tahoma"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master-page3_7e_LT_7e_Hintergrund" style:display-name="master-page3~LT~Hintergrund" style:family="paragraph">
      <style:text-properties style:font-name="Liberation Serif" fo:font-family="'Liberation Serif'" fo:font-size="12pt" style:letter-kerning="true" style:font-name-asian="Tahoma" style:font-family-asian="Tahoma"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Lucida Sans" fo:font-family="'Lucida Sans'" fo:font-size="18pt" style:letter-kerning="true" style:font-name-asian="Tahoma" style:font-family-asian="Tahoma"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Lucida Sans" fo:font-family="'Lucida Sans'" fo:font-size="18pt" style:letter-kerning="true" style:font-size-asian="18pt"/>
    </style:style>
    <style:style style:name="Background_20_objects" style:display-name="Background objects" style:family="paragraph">
      <style:text-properties style:font-name="Liberation Serif" fo:font-family="'Liberation Serif'" fo:font-size="12pt" style:letter-kerning="true" style:font-name-asian="Tahoma" style:font-family-asian="Tahoma"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Background" style:family="paragraph">
      <style:text-properties style:font-name="Liberation Serif" fo:font-family="'Liberation Serif'" fo:font-size="12pt" style:letter-kerning="true" style:font-name-asian="Tahoma" style:font-family-asian="Tahoma"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Outline_20_1" style:display-name="Outline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Outline_20_2" style:display-name="Outline 2" style:family="paragraph" style:parent-style-name="Outline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113" number:language="en" number:country="ZA">
      <number:number number:decimal-places="0" number:min-decimal-places="0" number:min-integer-digits="0"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color="#000000" loext:opacity="100%" style:font-name="Arial" fo:font-size="9pt" fo:font-style="normal" fo:font-weight="normal" officeooo:paragraph-rsid="005f4c09" style:font-size-asian="9pt" style:font-style-asian="normal" style:font-weight-asian="normal"/>
    </style:style>
    <style:page-layout style:name="Mpm1">
      <style:page-layout-properties fo:page-width="21.001cm" fo:page-height="29.7cm" style:num-format="1" style:print-orientation="portrait" fo:margin-top="0.866cm" fo:margin-bottom="1.0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7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ABS</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K</meta:initial-creator>
    <meta:creation-date>2022-04-09T15:16:54.887000000</meta:creation-date>
    <dc:date>2022-04-21T19:20:23.781000000</dc:date>
    <dc:creator>M K</dc:creator>
    <meta:editing-duration>P5DT1H17M6S</meta:editing-duration>
    <meta:editing-cycles>51</meta:editing-cycles>
    <meta:generator>LibreOffice/7.3.1.3$Windows_X86_64 LibreOffice_project/a69ca51ded25f3eefd52d7bf9a5fad8c90b87951</meta:generator>
    <meta:document-statistic meta:table-count="4" meta:image-count="0" meta:object-count="0" meta:page-count="4" meta:paragraph-count="136" meta:word-count="1210" meta:character-count="8071" meta:non-whitespace-character-count="6821"/>
  </office:meta>
</office:document-meta>
</file>