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chitects Daughter" svg:font-family="'Architects Daughter'"/>
    <style:font-face style:name="Architects Daughter1" svg:font-family="'Architects Daughter'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MT" svg:font-family="ArialMT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471cm" fo:margin-left="0.646cm" table:align="left"/>
    </style:style>
    <style:style style:name="Table1.A" style:family="table-column">
      <style:table-column-properties style:column-width="14.471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4.429cm" fo:margin-left="0.686cm" table:align="left" style:writing-mode="lr-tb"/>
    </style:style>
    <style:style style:name="Table2.A" style:family="table-column">
      <style:table-column-properties style:column-width="14.429cm"/>
    </style:style>
    <style:style style:name="Table2.A1" style:family="table-cell">
      <style:table-cell-properties style:vertical-align="middle" fo:padding="0.097cm" fo:border="0.5pt solid #000000"/>
    </style:style>
    <style:style style:name="Table3" style:family="table">
      <style:table-properties style:width="14.369cm" fo:margin-left="0.727cm" table:align="left" style:writing-mode="lr-tb"/>
    </style:style>
    <style:style style:name="Table3.A" style:family="table-column">
      <style:table-column-properties style:column-width="14.369cm"/>
    </style:style>
    <style:style style:name="Table3.A1" style:family="table-cell">
      <style:table-cell-properties style:vertical-align="middle" fo:padding="0.097cm" fo:border="0.5pt solid #000000"/>
    </style:style>
    <style:style style:name="Table3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.A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436cm"/>
    </style:style>
    <style:style style:name="Table7" style:family="table">
      <style:table-properties style:width="14.386cm" fo:margin-left="0.744cm" table:align="left" style:writing-mode="lr-tb"/>
    </style:style>
    <style:style style:name="Table7.A" style:family="table-column">
      <style:table-column-properties style:column-width="14.386cm"/>
    </style:style>
    <style:style style:name="Table7.A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4.409cm" fo:margin-left="0.679cm" table:align="left" style:writing-mode="lr-tb"/>
    </style:style>
    <style:style style:name="Table4.A" style:family="table-column">
      <style:table-column-properties style:column-width="14.409cm"/>
    </style:style>
    <style:style style:name="Table4.A1" style:family="table-cell">
      <style:table-cell-properties style:vertical-align="middle" fo:padding="0.049cm" fo:border="0.5pt solid #000000"/>
    </style:style>
    <style:style style:name="Table4.A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5" style:family="table">
      <style:table-properties style:width="14.406cm" fo:margin-left="0.734cm" table:align="left" style:writing-mode="lr-tb"/>
    </style:style>
    <style:style style:name="Table5.A" style:family="table-column">
      <style:table-column-properties style:column-width="14.406cm"/>
    </style:style>
    <style:style style:name="Table5.A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4.393cm" fo:margin-left="0.734cm" table:align="left" style:writing-mode="lr-tb"/>
    </style:style>
    <style:style style:name="Table6.A" style:family="table-column">
      <style:table-column-properties style:column-width="14.393cm"/>
    </style:style>
    <style:style style:name="Table6.A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_20_Drawing_20_Style">
      <style:paragraph-properties fo:text-align="center" style:justify-single-word="false" style:writing-mode="lr-tb"/>
    </style:style>
    <style:style style:name="P2" style:family="paragraph" style:parent-style-name="Default_20_Drawing_20_Style">
      <style:paragraph-properties fo:text-align="center" style:justify-single-word="false" style:writing-mode="lr-tb"/>
      <style:text-properties officeooo:paragraph-rsid="000c0c74"/>
    </style:style>
    <style:style style:name="P3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style:font-name="Arial3" fo:font-size="10pt" officeooo:paragraph-rsid="000fb0fe" style:font-size-asian="8.75pt" style:font-size-complex="10pt"/>
    </style:style>
    <style:style style:name="P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10pt" fo:font-weight="bold" style:font-name-asian="Tahoma" style:font-size-asian="10pt" style:font-weight-asian="bold" style:font-name-complex="Liberation Serif1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3" fo:font-size="10pt" fo:font-weight="bold" style:font-name-asian="Tahoma" style:font-size-asian="10pt" style:font-weight-asian="bold" style:font-name-complex="Liberation Serif1" style:font-size-complex="10pt" style:font-weight-complex="bold"/>
    </style:style>
    <style:style style:name="P6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27c00b" style:font-name-asian="Tahoma" style:font-size-asian="8pt" style:font-name-complex="Liberation Serif1" style:font-size-complex="8pt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27c00b" style:font-name-asian="Tahoma" style:font-size-asian="8pt" style:font-name-complex="Liberation Serif1" style:font-size-complex="8pt"/>
    </style:style>
    <style:style style:name="P8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475814" style:font-name-asian="Tahoma" style:font-size-asian="8pt" style:font-name-complex="Liberation Serif1" style:font-size-complex="8pt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475814" style:font-name-asian="Tahoma" style:font-size-asian="8pt" style:font-name-complex="Liberation Serif1" style:font-size-complex="8pt"/>
    </style:style>
    <style:style style:name="P10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5c6428" style:font-name-asian="Tahoma" style:font-size-asian="8pt" style:font-name-complex="Liberation Serif1" style:font-size-complex="8pt"/>
    </style:style>
    <style:style style:name="P11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5c6428" style:font-name-asian="Tahoma" style:font-size-asian="8pt" style:font-name-complex="Liberation Serif1" style:font-size-complex="8pt"/>
    </style:style>
    <style:style style:name="P12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656b7a" style:font-name-asian="Tahoma" style:font-size-asian="8pt" style:font-name-complex="Liberation Serif1" style:font-size-complex="8pt"/>
    </style:style>
    <style:style style:name="P13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656b7a" style:font-name-asian="Tahoma" style:font-size-asian="8pt" style:font-name-complex="Liberation Serif1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369b9d" style:font-name-asian="Tahoma" style:font-size-asian="8pt" style:font-name-complex="Liberation Serif1" style:font-size-complex="8pt"/>
    </style:style>
    <style:style style:name="P1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369b9d" style:font-name-asian="Tahoma" style:font-size-asian="8pt" style:font-name-complex="Liberation Serif1" style:font-size-complex="8p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559a28" style:font-name-asian="Tahoma" style:font-size-asian="8pt" style:font-name-complex="Liberation Serif1" style:font-size-complex="8pt"/>
    </style:style>
    <style:style style:name="P1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559a28" style:font-name-asian="Tahoma" style:font-size-asian="8pt" style:font-name-complex="Liberation Serif1" style:font-size-complex="8pt"/>
    </style:style>
    <style:style style:name="P1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style:font-name-asian="Tahoma" style:font-size-asian="8pt" style:font-name-complex="Liberation Serif1" style:font-size-complex="8pt"/>
    </style:style>
    <style:style style:name="P1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34fd6b" style:font-name-asian="Tahoma" style:font-size-asian="8pt" style:font-name-complex="Liberation Serif1" style:font-size-complex="8pt"/>
    </style:style>
    <style:style style:name="P2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549ed4" style:font-name-asian="Tahoma" style:font-size-asian="8pt" style:font-name-complex="Liberation Serif1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style:font-size-asian="7pt" style:font-size-complex="8pt"/>
    </style:style>
    <style:style style:name="P22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97d8f" style:font-size-asian="7pt" style:font-size-complex="8pt"/>
    </style:style>
    <style:style style:name="P23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b01a7" style:font-size-asian="7pt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b7269" style:font-size-asian="7pt" style:font-size-complex="8pt"/>
    </style:style>
    <style:style style:name="P25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d5c83" style:font-size-asian="7pt" style:font-size-complex="8pt"/>
    </style:style>
    <style:style style:name="P26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1bf7f" style:font-size-asian="7pt" style:font-size-complex="8pt"/>
    </style:style>
    <style:style style:name="P27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75ad9" style:font-size-asian="7pt" style:font-size-complex="8pt"/>
    </style:style>
    <style:style style:name="P28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c6428" style:font-size-asian="7pt" style:font-size-complex="8pt"/>
    </style:style>
    <style:style style:name="P29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e0e40" style:font-size-asian="7pt" style:font-size-complex="8pt"/>
    </style:style>
    <style:style style:name="P30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f4c09" style:font-size-asian="7pt" style:font-size-complex="8pt"/>
    </style:style>
    <style:style style:name="P31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5f8720" style:font-size-asian="7pt" style:font-size-complex="8pt"/>
    </style:style>
    <style:style style:name="P3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italic" officeooo:paragraph-rsid="00559a28" style:font-name-asian="Tahoma" style:font-size-asian="8pt" style:font-style-asian="italic" style:font-name-complex="Liberation Serif1" style:font-size-complex="8pt" style:font-style-complex="italic"/>
    </style:style>
    <style:style style:name="P3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weight="bold" style:font-name-asian="Tahoma" style:font-size-asian="8pt" style:font-weight-asian="bold" style:font-name-complex="Liberation Serif1" style:font-size-complex="8pt" style:font-weight-complex="bold"/>
    </style:style>
    <style:style style:name="P3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weight="bold" officeooo:paragraph-rsid="00559a28" style:font-name-asian="Tahoma" style:font-size-asian="8pt" style:font-weight-asian="bold" style:font-name-complex="Liberation Serif1" style:font-size-complex="8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weight="bold" officeooo:paragraph-rsid="00575ad9" style:font-name-asian="Tahoma" style:font-size-asian="8pt" style:font-weight-asian="bold" style:font-name-complex="Liberation Serif1" style:font-size-complex="8pt" style:font-weight-complex="bold"/>
    </style:style>
    <style:style style:name="P36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8pt" fo:font-weight="bold" officeooo:paragraph-rsid="0059a677" style:font-name-asian="Tahoma" style:font-size-asian="8pt" style:font-weight-asian="bold" style:font-name-complex="Liberation Serif1" style:font-size-complex="8pt" style:font-weight-complex="bold"/>
    </style:style>
    <style:style style:name="P37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8pt" fo:font-weight="bold" officeooo:paragraph-rsid="005c6428" style:font-name-asian="Tahoma" style:font-size-asian="8pt" style:font-weight-asian="bold" style:font-name-complex="Liberation Serif1" style:font-size-complex="8pt" style:font-weight-complex="bold"/>
    </style:style>
    <style:style style:name="P3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weight="bold" officeooo:paragraph-rsid="005c6428" style:font-name-asian="Tahoma" style:font-size-asian="8pt" style:font-weight-asian="bold" style:font-name-complex="Liberation Serif1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3" fo:font-size="8pt" fo:font-weight="bold" style:font-name-asian="Tahoma" style:font-size-asian="8pt" style:font-weight-asian="bold" style:font-name-complex="Liberation Serif1" style:font-size-complex="8pt" style:font-weight-complex="bold"/>
    </style:style>
    <style:style style:name="P4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weight="bold" officeooo:paragraph-rsid="0051bf7f" style:font-name-asian="Tahoma" style:font-size-asian="7pt" style:font-weight-asian="bold" style:font-name-complex="Liberation Serif1" style:font-size-complex="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3" fo:font-size="8pt" fo:font-weight="normal" style:font-name-asian="Tahoma" style:font-size-asian="8pt" style:font-weight-asian="normal" style:font-name-complex="Liberation Serif1" style:font-size-complex="8pt" style:font-weight-complex="normal"/>
    </style:style>
    <style:style style:name="P4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55d6f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575ad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5c6428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5e0e40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5f4c0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7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7pt" fo:font-style="italic" style:font-size-asian="7pt" style:font-style-asian="italic" style:font-size-complex="7pt" style:font-style-complex="italic"/>
    </style:style>
    <style:style style:name="P48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7pt" fo:font-style="italic" officeooo:paragraph-rsid="002b01a7" style:font-size-asian="7pt" style:font-style-asian="italic" style:font-size-complex="7pt" style:font-style-complex="italic"/>
    </style:style>
    <style:style style:name="P4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italic" style:font-name-asian="Tahoma" style:font-size-asian="7pt" style:font-style-asian="italic" style:font-name-complex="Liberation Serif1" style:font-size-complex="7pt" style:font-style-complex="italic"/>
    </style:style>
    <style:style style:name="P5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italic" officeooo:paragraph-rsid="00559a28" style:font-name-asian="Tahoma" style:font-size-asian="7pt" style:font-style-asian="italic" style:font-name-complex="Liberation Serif1" style:font-size-complex="7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style:font-name="Arial3" fo:font-size="9pt" style:font-name-asian="Tahoma" style:font-size-asian="9pt" style:font-name-complex="Liberation Serif1" style:font-size-complex="9pt"/>
    </style:style>
    <style:style style:name="P52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9pt" style:font-name-asian="Tahoma" style:font-size-asian="9pt" style:font-name-complex="Liberation Serif1" style:font-size-complex="9pt"/>
    </style:style>
    <style:style style:name="P53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9pt" officeooo:paragraph-rsid="00619100" style:font-name-asian="Tahoma" style:font-size-asian="9pt" style:font-name-complex="Liberation Serif1" style:font-size-complex="9pt"/>
    </style:style>
    <style:style style:name="P54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9pt" officeooo:paragraph-rsid="0061ab16" style:font-name-asian="Tahoma" style:font-size-asian="9pt" style:font-name-complex="Liberation Serif1" style:font-size-complex="9pt"/>
    </style:style>
    <style:style style:name="P55" style:family="paragraph" style:parent-style-name="Default_20_Drawing_20_Style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fo:font-weight="normal" officeooo:paragraph-rsid="00619100" style:font-size-asian="9pt" style:font-weight-asian="normal" style:font-size-complex="9pt" style:font-weight-complex="normal"/>
    </style:style>
    <style:style style:name="P56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0fb0fe"/>
    </style:style>
    <style:style style:name="P57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126177"/>
    </style:style>
    <style:style style:name="P58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12ac58"/>
    </style:style>
    <style:style style:name="P59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13e373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6126df"/>
    </style:style>
    <style:style style:name="P61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style="normal" fo:font-weight="bold" officeooo:paragraph-rsid="0014c239" style:font-size-asian="11pt" style:font-style-asian="normal" style:font-weight-asian="bold" style:font-size-complex="10pt"/>
    </style:style>
    <style:style style:name="P62" style:family="paragraph" style:parent-style-name="Default_20_Drawing_20_Style">
      <style:paragraph-properties fo:text-align="start" style:justify-single-word="false" fo:break-before="page" style:writing-mode="lr-tb"/>
      <style:text-properties fo:color="#000000" loext:opacity="100%" style:font-name="Arial" fo:font-size="11pt" fo:font-style="normal" fo:font-weight="bold" officeooo:paragraph-rsid="003b673e" style:font-size-asian="11pt" style:font-style-asian="normal" style:font-weight-asian="bold" style:font-size-complex="10pt"/>
    </style:style>
    <style:style style:name="P63" style:family="paragraph" style:parent-style-name="Default_20_Drawing_20_Style">
      <style:paragraph-properties fo:text-align="start" style:justify-single-word="false" fo:break-before="page" style:writing-mode="lr-tb"/>
      <style:text-properties fo:color="#000000" loext:opacity="100%" style:font-name="Arial" fo:font-size="11pt" fo:font-style="normal" fo:font-weight="bold" officeooo:paragraph-rsid="0043ed8c" style:font-size-asian="11pt" style:font-style-asian="normal" style:font-weight-asian="bold" style:font-size-complex="10pt"/>
    </style:style>
    <style:style style:name="P64" style:family="paragraph" style:parent-style-name="Default_20_Drawing_20_Style">
      <style:paragraph-properties fo:text-align="start" style:justify-single-word="false" fo:break-before="page" style:writing-mode="lr-tb"/>
      <style:text-properties fo:color="#000000" loext:opacity="100%" style:font-name="Arial" fo:font-size="11pt" fo:font-style="normal" fo:font-weight="bold" officeooo:paragraph-rsid="00619100" style:font-size-asian="11pt" style:font-style-asian="normal" style:font-weight-asian="bold" style:font-size-complex="10pt"/>
    </style:style>
    <style:style style:name="P65" style:family="paragraph" style:parent-style-name="Default_20_Drawing_20_Style">
      <style:paragraph-properties fo:text-align="end" style:justify-single-word="false" fo:break-before="page" style:writing-mode="lr-tb"/>
      <style:text-properties fo:color="#000000" loext:opacity="100%" style:font-name="Arial" fo:font-size="11pt" fo:font-style="normal" fo:font-weight="bold" officeooo:paragraph-rsid="0032203f" style:font-size-asian="11pt" style:font-style-asian="normal" style:font-weight-asian="bold" style:font-size-complex="10pt"/>
    </style:style>
    <style:style style:name="P66" style:family="paragraph" style:parent-style-name="Default_20_Drawing_20_Style">
      <style:paragraph-properties fo:text-align="end" style:justify-single-word="false" fo:break-before="page" style:writing-mode="lr-tb"/>
      <style:text-properties fo:color="#000000" loext:opacity="100%" style:font-name="Arial" fo:font-size="11pt" fo:font-style="normal" fo:font-weight="bold" officeooo:paragraph-rsid="005c6428" style:font-size-asian="11pt" style:font-style-asian="normal" style:font-weight-asian="bold" style:font-size-complex="10pt"/>
    </style:style>
    <style:style style:name="P67" style:family="paragraph" style:parent-style-name="Default_20_Drawing_20_Style">
      <style:paragraph-properties fo:text-align="end" style:justify-single-word="false" fo:break-before="page" style:writing-mode="lr-tb"/>
      <style:text-properties fo:color="#000000" loext:opacity="100%" style:font-name="Arial" fo:font-size="11pt" fo:font-style="normal" fo:font-weight="bold" officeooo:paragraph-rsid="005f4c09" style:font-size-asian="11pt" style:font-style-asian="normal" style:font-weight-asian="bold" style:font-size-complex="10pt"/>
    </style:style>
    <style:style style:name="P68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14c239" style:font-size-asian="11pt" style:font-weight-asian="normal" style:font-size-complex="10pt"/>
    </style:style>
    <style:style style:name="P69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3b673e" style:font-size-asian="11pt" style:font-weight-asian="normal" style:font-size-complex="10pt"/>
    </style:style>
    <style:style style:name="P70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43ed8c" style:font-size-asian="11pt" style:font-weight-asian="normal" style:font-size-complex="10pt"/>
    </style:style>
    <style:style style:name="P71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619100" style:font-size-asian="11pt" style:font-weight-asian="normal" style:font-size-complex="10pt"/>
    </style:style>
    <style:style style:name="P72" style:family="paragraph" style:parent-style-name="Default_20_Drawing_20_Style">
      <style:paragraph-properties fo:text-align="end" style:justify-single-word="false" style:writing-mode="lr-tb"/>
      <style:text-properties fo:color="#000000" loext:opacity="100%" style:font-name="Arial" fo:font-size="11pt" fo:font-weight="normal" officeooo:paragraph-rsid="0032203f" style:font-size-asian="11pt" style:font-weight-asian="normal" style:font-size-complex="10pt"/>
    </style:style>
    <style:style style:name="P73" style:family="paragraph" style:parent-style-name="Default_20_Drawing_20_Style">
      <style:paragraph-properties fo:text-align="end" style:justify-single-word="false" style:writing-mode="lr-tb"/>
      <style:text-properties fo:color="#000000" loext:opacity="100%" style:font-name="Arial" fo:font-size="11pt" fo:font-weight="normal" officeooo:paragraph-rsid="005c6428" style:font-size-asian="11pt" style:font-weight-asian="normal" style:font-size-complex="10pt"/>
    </style:style>
    <style:style style:name="P74" style:family="paragraph" style:parent-style-name="Default_20_Drawing_20_Style">
      <style:paragraph-properties fo:text-align="end" style:justify-single-word="false" style:writing-mode="lr-tb"/>
      <style:text-properties fo:color="#000000" loext:opacity="100%" style:font-name="Arial" fo:font-size="11pt" fo:font-weight="normal" officeooo:paragraph-rsid="005f4c09" style:font-size-asian="11pt" style:font-weight-asian="normal" style:font-size-complex="10pt"/>
    </style:style>
    <style:style style:name="P75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style:font-size-asian="9pt" style:font-style-asian="normal" style:font-weight-asian="normal"/>
    </style:style>
    <style:style style:name="P76" style:family="paragraph" style:parent-style-name="Default_20_Drawing_20_Style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Arial" fo:font-size="9pt" fo:font-style="normal" fo:font-weight="normal" officeooo:paragraph-rsid="00619100" style:font-size-asian="9pt" style:font-style-asian="normal" style:font-weight-asian="normal" style:font-size-complex="9pt" style:font-weight-complex="normal"/>
    </style:style>
    <style:style style:name="P77" style:family="paragraph" style:parent-style-name="Default_20_Drawing_20_Style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9pt" fo:font-style="normal" fo:font-weight="normal" officeooo:paragraph-rsid="00619100" style:font-size-asian="9pt" style:font-style-asian="normal" style:font-weight-asian="normal" style:font-size-complex="9pt" style:font-weight-complex="normal"/>
    </style:style>
    <style:style style:name="P78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9pt" fo:font-style="normal" fo:font-weight="bold" officeooo:paragraph-rsid="000dc12a" style:font-size-asian="9pt" style:font-style-asian="normal" style:font-weight-asian="bold" style:font-style-complex="normal" style:font-weight-complex="bold"/>
    </style:style>
    <style:style style:name="P79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9pt" fo:font-style="italic" fo:font-weight="normal" officeooo:paragraph-rsid="000dc12a" style:font-size-asian="9pt" style:font-style-asian="italic" style:font-weight-asian="normal" style:font-size-complex="9pt"/>
    </style:style>
    <style:style style:name="P80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" fo:font-size="7pt" fo:font-style="italic" fo:font-weight="normal" style:font-size-asian="7pt" style:font-style-asian="italic" style:font-weight-asian="normal" style:font-size-complex="7pt"/>
    </style:style>
    <style:style style:name="P81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475814" style:font-size-asian="12pt" style:font-style-asian="normal" style:font-weight-asian="bold"/>
    </style:style>
    <style:style style:name="P82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5c6428" style:font-size-asian="12pt" style:font-style-asian="normal" style:font-weight-asian="bold"/>
    </style:style>
    <style:style style:name="P83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656b7a" style:font-size-asian="12pt" style:font-style-asian="normal" style:font-weight-asian="bold"/>
    </style:style>
    <style:style style:name="P84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2pt" fo:font-style="normal" fo:font-weight="bold" officeooo:paragraph-rsid="0032203f" style:font-size-asian="12pt" style:font-style-asian="normal" style:font-weight-asian="bold"/>
    </style:style>
    <style:style style:name="P85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656b7a" style:font-size-asian="12pt" style:font-style-asian="normal" style:font-weight-asian="bold" style:font-weight-complex="normal"/>
    </style:style>
    <style:style style:name="P86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officeooo:paragraph-rsid="005f4c09" style:font-size-asian="9pt" style:font-style-asian="normal" style:font-weight-asian="normal"/>
    </style:style>
    <style:style style:name="P87" style:family="paragraph" style:parent-style-name="Standard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" fo:font-size="12pt" fo:font-style="normal" fo:font-weight="bold" officeooo:paragraph-rsid="0043ed8c" style:font-size-asian="12pt" style:font-style-asian="normal" style:font-weight-asian="bold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2pt" fo:font-style="normal" fo:font-weight="bold" officeooo:paragraph-rsid="006126df" style:font-size-asian="12pt" style:font-style-asian="normal" style:font-weight-asian="bold"/>
    </style:style>
    <style:style style:name="P89" style:family="paragraph" style:parent-style-name="Standard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MT" fo:font-size="8.5pt" fo:font-style="normal" fo:font-weight="normal" officeooo:paragraph-rsid="006126df" style:font-size-asian="8.5pt" style:font-style-asian="normal" style:font-weight-asian="normal" style:font-size-complex="9p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MT" fo:font-size="9pt" fo:font-style="normal" fo:font-weight="normal" officeooo:paragraph-rsid="006126df" style:font-size-asian="9pt" style:font-style-asian="normal" style:font-weight-asian="normal" style:font-size-complex="9pt"/>
    </style:style>
    <style:style style:name="P91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243531" style:font-name-asian="Tahoma" style:font-size-asian="8pt" style:font-style-asian="normal" style:font-weight-asian="normal" style:font-name-complex="Liberation Serif1" style:font-size-complex="8pt"/>
    </style:style>
    <style:style style:name="P92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475814" style:font-name-asian="Tahoma" style:font-size-asian="8pt" style:font-style-asian="normal" style:font-weight-asian="normal" style:font-name-complex="Liberation Serif1" style:font-size-complex="8pt"/>
    </style:style>
    <style:style style:name="P93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5c6428" style:font-name-asian="Tahoma" style:font-size-asian="8pt" style:font-style-asian="normal" style:font-weight-asian="normal" style:font-name-complex="Liberation Serif1" style:font-size-complex="8pt"/>
    </style:style>
    <style:style style:name="P94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619100" style:font-name-asian="Tahoma" style:font-size-asian="8pt" style:font-style-asian="normal" style:font-weight-asian="normal" style:font-name-complex="Liberation Serif1" style:font-size-complex="8pt"/>
    </style:style>
    <style:style style:name="P95" style:family="paragraph" style:parent-style-name="Table_20_Contents">
      <style:paragraph-properties fo:text-align="end" style:justify-single-word="false" style:writing-mode="lr-tb"/>
      <style:text-properties fo:color="#000000" loext:opacity="100%" style:font-name="Arial" fo:font-size="8pt" fo:font-style="normal" fo:font-weight="normal" officeooo:rsid="001bc0a9" officeooo:paragraph-rsid="005f4c09" style:font-name-asian="Tahoma" style:font-size-asian="8pt" style:font-style-asian="normal" style:font-weight-asian="normal" style:font-name-complex="Liberation Serif1" style:font-size-complex="8pt"/>
    </style:style>
    <style:style style:name="P96" style:family="paragraph" style:parent-style-name="Table_20_Contents">
      <style:paragraph-properties fo:text-align="start" style:justify-single-word="false"/>
      <style:text-properties style:font-name="Arial3" fo:font-size="10pt" fo:font-weight="bold" officeooo:paragraph-rsid="0055d6f9" style:font-name-asian="Tahoma" style:font-size-asian="10pt" style:font-weight-asian="bold" style:font-name-complex="Liberation Serif1" style:font-size-complex="10pt" style:font-weight-complex="bold"/>
    </style:style>
    <style:style style:name="P9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5d6f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9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75ad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9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c6428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e0e40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1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f4c0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f8720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3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fo:font-style="normal" fo:font-weight="normal" officeooo:rsid="004ea01a" officeooo:paragraph-rsid="005c6428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4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fo:font-style="normal" fo:font-weight="normal" officeooo:rsid="004ea01a" officeooo:paragraph-rsid="005f4c09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5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fo:font-style="normal" fo:font-weight="normal" officeooo:rsid="004ea01a" officeooo:paragraph-rsid="005f8720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106" style:family="paragraph" style:parent-style-name="Table_20_Contents">
      <loext:graphic-properties draw:fill-hatch-name="hatch"/>
      <style:paragraph-properties fo:line-height="115%" fo:text-align="start" style:justify-single-word="false"/>
      <style:text-properties style:font-name="Arial3" fo:font-size="8pt" fo:font-style="italic" fo:font-weight="bold" officeooo:paragraph-rsid="0061ab16" style:font-name-asian="Tahoma" style:font-size-asian="7pt" style:font-style-asian="italic" style:font-weight-asian="bold" style:font-name-complex="Liberation Serif1" style:font-size-complex="8pt" style:font-style-complex="italic" style:font-weight-complex="bold"/>
    </style:style>
    <style:style style:name="P107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97d8f" style:font-size-asian="7pt" style:font-size-complex="8pt"/>
    </style:style>
    <style:style style:name="P108" style:family="paragraph">
      <style:paragraph-properties fo:text-align="start"/>
      <style:text-properties style:font-name="Arial4" fo:font-size="7pt"/>
    </style:style>
    <style:style style:name="P109" style:family="paragraph">
      <style:paragraph-properties fo:text-align="start"/>
      <style:text-properties style:text-line-through-style="none" style:text-line-through-type="none" style:font-name="Arial4" fo:font-size="7pt" fo:font-style="normal" style:text-underline-style="none"/>
    </style:style>
    <style:style style:name="P110" style:family="paragraph">
      <style:paragraph-properties fo:text-align="center"/>
      <style:text-properties style:font-name="Arial4" fo:font-size="7pt"/>
    </style:style>
    <style:style style:name="P111" style:family="paragraph">
      <loext:graphic-properties draw:fill="none" draw:fill-color="#ffffff"/>
      <style:paragraph-properties style:writing-mode="lr-tb"/>
      <style:text-properties style:font-name="Arial3" fo:font-size="9pt" style:font-size-asian="9pt" style:font-size-complex="9pt"/>
    </style:style>
    <style:style style:name="P112" style:family="paragraph">
      <style:paragraph-properties fo:text-align="start" style:writing-mode="lr-tb"/>
    </style:style>
    <style:style style:name="P113" style:family="paragraph">
      <loext:graphic-properties draw:fill="none"/>
      <style:paragraph-properties fo:text-align="start" style:writing-mode="lr-tb"/>
      <style:text-properties fo:font-size="8.39999961853027pt" style:font-size-asian="8.39999961853027pt" style:font-size-complex="8.39999961853027pt"/>
    </style:style>
    <style:style style:name="T1" style:family="text">
      <style:text-properties fo:color="#000000" loext:opacity="100%" style:font-name="Arial" fo:font-size="9pt" fo:font-style="normal" fo:font-weight="normal" style:font-size-asian="9pt" style:font-style-asian="normal" style:font-weight-asian="normal"/>
    </style:style>
    <style:style style:name="T2" style:family="text">
      <style:text-properties fo:color="#000000" loext:opacity="100%" style:font-name="Arial" fo:font-size="9pt" fo:font-weight="normal" style:font-size-asian="9pt" style:font-weight-asian="normal"/>
    </style:style>
    <style:style style:name="T3" style:family="text">
      <style:text-properties fo:color="#000000" loext:opacity="100%" style:font-name="Arial" fo:font-size="12pt" fo:font-style="normal" fo:font-weight="bold" style:font-size-asian="12pt" style:font-style-asian="normal" style:font-weight-asian="bold"/>
    </style:style>
    <style:style style:name="T4" style:family="text">
      <style:text-properties fo:color="#000000" loext:opacity="100%" style:font-name="Arial" fo:font-size="12pt" fo:font-style="normal" fo:font-weight="bold" officeooo:rsid="00502601" style:font-size-asian="12pt" style:font-style-asian="normal" style:font-weight-asian="bold"/>
    </style:style>
    <style:style style:name="T5" style:family="text">
      <style:text-properties fo:color="#000000" loext:opacity="100%" style:font-name="Arial" fo:font-size="12pt" fo:font-weight="bold" style:font-size-asian="12pt" style:font-weight-asian="bold"/>
    </style:style>
    <style:style style:name="T6" style:family="text">
      <style:text-properties fo:color="#000000" loext:opacity="100%" style:font-name="Arial" fo:font-size="10pt" fo:font-style="normal" fo:font-weight="bold" style:font-size-asian="10pt" style:font-style-asian="normal" style:font-weight-asian="bold"/>
    </style:style>
    <style:style style:name="T7" style:family="text">
      <style:text-properties fo:color="#000000" loext:opacity="100%" style:font-name="Arial" fo:font-size="10pt" fo:font-style="normal" fo:font-weight="bold" officeooo:rsid="005069aa" style:font-size-asian="10pt" style:font-style-asian="normal" style:font-weight-asian="bold"/>
    </style:style>
    <style:style style:name="T8" style:family="text">
      <style:text-properties fo:color="#000000" loext:opacity="100%" style:font-name="Arial" fo:font-size="8pt" fo:font-style="normal" fo:font-weight="normal" style:font-size-asian="8pt" style:font-style-asian="normal" style:font-weight-asian="normal"/>
    </style:style>
    <style:style style:name="T9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size-complex="8pt"/>
    </style:style>
    <style:style style:name="T10" style:family="text">
      <style:text-properties fo:color="#000000" loext:opacity="100%" style:font-name="Arial" fo:font-size="8pt" fo:font-style="italic" fo:font-weight="normal" style:font-size-asian="8pt" style:font-style-asian="italic" style:font-weight-asian="normal"/>
    </style:style>
    <style:style style:name="T11" style:family="text">
      <style:text-properties fo:color="#000000" loext:opacity="100%" style:font-name="Arial" fo:font-size="8pt" fo:font-weight="normal" style:font-size-asian="8pt" style:font-weight-asian="normal"/>
    </style:style>
    <style:style style:name="T12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3" style:family="text">
      <style:text-properties fo:color="#000000" loext:opacity="100%" style:font-name="Arial" fo:font-style="normal" style:font-style-asian="normal"/>
    </style:style>
    <style:style style:name="T14" style:family="text">
      <style:text-properties fo:color="#000000" loext:opacity="100%" style:font-name="Arial" fo:font-style="normal" officeooo:rsid="00644f71" style:font-style-asian="normal"/>
    </style:style>
    <style:style style:name="T15" style:family="text">
      <style:text-properties fo:color="#000000" loext:opacity="100%" style:font-name="ArialMT" fo:font-size="8pt" fo:font-style="normal" fo:font-weight="normal" style:font-size-asian="8pt" style:font-style-asian="normal" style:font-weight-asian="normal" style:font-size-complex="8pt"/>
    </style:style>
    <style:style style:name="T16" style:family="text">
      <style:text-properties fo:color="#000000" loext:opacity="100%" style:font-name="ArialMT" fo:font-size="9pt" fo:font-style="normal" fo:font-weight="normal" style:font-size-asian="9pt" style:font-style-asian="normal" style:font-weight-asian="normal" style:font-size-complex="9pt"/>
    </style:style>
    <style:style style:name="T17" style:family="text">
      <style:text-properties style:font-name="Arial3"/>
    </style:style>
    <style:style style:name="T18" style:family="text">
      <style:text-properties style:font-name="Arial3" fo:font-style="normal" fo:font-weight="normal" officeooo:rsid="004ea01a" style:font-name-asian="Tahoma" style:font-style-asian="normal" style:font-weight-asian="normal" style:font-name-complex="Liberation Serif1" style:font-style-complex="normal" style:font-weight-complex="normal"/>
    </style:style>
    <style:style style:name="T19" style:family="text">
      <style:text-properties style:font-name="Arial3" fo:font-style="normal" fo:font-weight="normal" officeooo:rsid="00575ad9" style:font-name-asian="Tahoma" style:font-style-asian="normal" style:font-weight-asian="normal" style:font-name-complex="Liberation Serif1" style:font-style-complex="normal" style:font-weight-complex="normal"/>
    </style:style>
    <style:style style:name="T20" style:family="text">
      <style:text-properties style:font-name="Arial3" fo:font-style="normal" fo:font-weight="normal" officeooo:rsid="005f4c09" style:font-name-asian="Tahoma" style:font-style-asian="normal" style:font-weight-asian="normal" style:font-name-complex="Liberation Serif1" style:font-style-complex="normal" style:font-weight-complex="normal"/>
    </style:style>
    <style:style style:name="T21" style:family="text">
      <style:text-properties style:font-name="Arial3" fo:font-style="normal" fo:font-weight="bold" style:font-size-asian="7pt" style:font-style-asian="normal" style:font-weight-asian="bold" style:font-style-complex="normal" style:font-weight-complex="bold"/>
    </style:style>
    <style:style style:name="T22" style:family="text">
      <style:text-properties style:font-name="Arial3" officeooo:rsid="004ea01a"/>
    </style:style>
    <style:style style:name="T23" style:family="text">
      <style:text-properties style:font-name="Arial3"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T24" style:family="text">
      <style:text-properties style:font-name="Arial3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T25" style:family="text">
      <style:text-properties style:font-name="Arial3" fo:font-style="italic" fo:font-weight="bold" style:font-size-asian="7pt" style:font-style-asian="italic" style:font-weight-asian="bold" style:font-style-complex="italic" style:font-weight-complex="bold"/>
    </style:style>
    <style:style style:name="T26" style:family="text">
      <style:text-properties fo:font-size="8pt" officeooo:rsid="00559a28" style:font-size-asian="7pt" style:font-size-complex="8pt"/>
    </style:style>
    <style:style style:name="T27" style:family="text">
      <style:text-properties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T28" style:family="text">
      <style:text-properties officeooo:rsid="00297d8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ize-asian="7pt" style:font-style-asian="italic" style:font-weight-asian="bold" style:font-style-complex="italic" style:font-weight-complex="bold"/>
    </style:style>
    <style:style style:name="T31" style:family="text">
      <style:text-properties fo:font-size="7pt" fo:font-style="italic" style:font-size-asian="7pt" style:font-style-asian="italic" style:font-size-complex="7pt" style:font-style-complex="italic"/>
    </style:style>
    <style:style style:name="T32" style:family="text">
      <style:text-properties officeooo:rsid="0034fd6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4ea01a"/>
    </style:style>
    <style:style style:name="T36" style:family="text">
      <style:text-properties officeooo:rsid="00533290"/>
    </style:style>
    <style:style style:name="T37" style:family="text">
      <style:text-properties officeooo:rsid="00549ed4"/>
    </style:style>
    <style:style style:name="T38" style:family="text">
      <style:text-properties style:font-size-asian="7pt"/>
    </style:style>
    <style:style style:name="T39" style:family="text">
      <style:text-properties officeooo:rsid="00559a28" style:font-size-asian="7pt"/>
    </style:style>
    <style:style style:name="T40" style:family="text">
      <style:text-properties fo:font-style="normal" fo:font-weight="normal" officeooo:rsid="004ea01a" style:font-name-asian="Tahoma" style:font-style-asian="normal" style:font-weight-asian="normal" style:font-name-complex="Liberation Serif1" style:font-style-complex="normal" style:font-weight-complex="normal"/>
    </style:style>
    <style:style style:name="T41" style:family="text">
      <style:text-properties fo:font-style="normal" fo:font-weight="normal" officeooo:rsid="00575ad9" style:font-name-asian="Tahoma" style:font-style-asian="normal" style:font-weight-asian="normal" style:font-name-complex="Liberation Serif1" style:font-style-complex="normal" style:font-weight-complex="normal"/>
    </style:style>
    <style:style style:name="T42" style:family="text">
      <style:text-properties fo:font-style="normal" fo:font-weight="normal" officeooo:rsid="0057a3ca" style:font-name-asian="Tahoma" style:font-style-asian="normal" style:font-weight-asian="normal" style:font-name-complex="Liberation Serif1" style:font-style-complex="normal" style:font-weight-complex="normal"/>
    </style:style>
    <style:style style:name="T43" style:family="text">
      <style:text-properties fo:font-style="normal" fo:font-weight="normal" officeooo:rsid="0059a677" style:font-name-asian="Tahoma" style:font-style-asian="normal" style:font-weight-asian="normal" style:font-name-complex="Liberation Serif1" style:font-style-complex="normal" style:font-weight-complex="normal"/>
    </style:style>
    <style:style style:name="T44" style:family="text">
      <style:text-properties fo:font-style="normal" fo:font-weight="normal" officeooo:rsid="005e0e40" style:font-name-asian="Tahoma" style:font-style-asian="normal" style:font-weight-asian="normal" style:font-name-complex="Liberation Serif1" style:font-style-complex="normal" style:font-weight-complex="normal"/>
    </style:style>
    <style:style style:name="T45" style:family="text">
      <style:text-properties fo:font-style="normal" fo:font-weight="normal" officeooo:rsid="005f4c09" style:font-name-asian="Tahoma" style:font-style-asian="normal" style:font-weight-asian="normal" style:font-name-complex="Liberation Serif1" style:font-style-complex="normal" style:font-weight-complex="normal"/>
    </style:style>
    <style:style style:name="T46" style:family="text">
      <style:text-properties fo:font-style="normal" fo:font-weight="normal" officeooo:rsid="005f8720" style:font-name-asian="Tahoma" style:font-style-asian="normal" style:font-weight-asian="normal" style:font-name-complex="Liberation Serif1" style:font-style-complex="normal" style:font-weight-complex="normal"/>
    </style:style>
    <style:style style:name="T47" style:family="text">
      <style:text-properties officeooo:rsid="00559a28"/>
    </style:style>
    <style:style style:name="T48" style:family="text">
      <style:text-properties officeooo:rsid="0055d6f9"/>
    </style:style>
    <style:style style:name="T49" style:family="text">
      <style:text-properties officeooo:rsid="0057a3ca"/>
    </style:style>
    <style:style style:name="T50" style:family="text">
      <style:text-properties officeooo:rsid="0059a677"/>
    </style:style>
    <style:style style:name="T51" style:family="text">
      <style:text-properties officeooo:rsid="005e0e40"/>
    </style:style>
    <style:style style:name="T52" style:family="text">
      <style:text-properties officeooo:rsid="005f4c09"/>
    </style:style>
    <style:style style:name="T53" style:family="text">
      <style:text-properties style:font-name="Arial3" fo:font-size="9pt" style:font-size-asian="9pt" style:font-size-complex="9pt"/>
    </style:style>
    <style:style style:name="T54" style:family="text">
      <style:text-properties fo:color="#000000" loext:opacity="100%" style:font-name="Arial" fo:font-size="8.39999961853027pt" fo:font-weight="normal" style:font-size-asian="8.39999961853027pt" style:font-weight-asian="normal" style:font-name-complex="Arial" style:font-size-complex="8.39999961853027pt" style:font-weight-complex="normal"/>
    </style:style>
    <style:style style:name="gr1" style:family="graphic" style:data-style-name="C121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2cm" fo:min-width="0.29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3cm" fo:min-width="0.29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Form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8" form:id="control8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A1 Entertainment and public assembly"/>
            <form:item form:label="A2 Theatrical and indoor sport"/>
            <form:item form:label="A3 Places of instruction"/>
            <form:item form:label="A4 Worship"/>
            <form:item form:label="B1 High risk commercial service"/>
            <form:item form:label="B2 Moderate risk commercial service"/>
            <form:item form:label="B2 Low risk commercial service"/>
            <form:item form:label="C1 Exhibition hall"/>
            <form:item form:label="C2 Museum"/>
            <form:item form:label="D1 High risk industrial"/>
            <form:item form:label="D2 Moderate risk industrial"/>
            <form:item form:label="D3 Low risk industrial"/>
            <form:item form:label="D4 Plant room"/>
            <form:item form:label="E1 Place of detention"/>
            <form:item form:label="E2 Hospital"/>
            <form:item form:label="E3 Other institutional (residential)"/>
            <form:item form:label="E4 Health care"/>
            <form:item form:label="E3 Other institutional (residential)"/>
            <form:item form:label="F1 Large shop"/>
            <form:item form:label="F2 Small shop"/>
            <form:item form:label="F3 Wholesaler's store"/>
            <form:item form:label="G1 Offices"/>
            <form:item form:label="H1 Hotel"/>
            <form:item form:label="H2 Dormitory"/>
            <form:item form:label="H3 Domestic residence"/>
            <form:item form:label="H4 Dwelling house"/>
            <form:item form:label="H5 Hospitality"/>
            <form:item form:label="J1 High risk storage "/>
            <form:item form:label="J2 Moderate risk storage"/>
            <form:item form:label="J3 Low risk storage"/>
            <form:item form:label="J4 Parking Garage"/>
          </form:combobox>
          <form:combobox form:name="Combo Box 2" form:control-implementation="ooo:com.sun.star.form.component.ComboBox" xml:id="control9" form:id="control9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Proposed New Building(s)"/>
            <form:item form:label="Proposed Building Addition(s)"/>
            <form:item form:label="Proposed Building Alteration(s)"/>
            <form:item form:label="Proposed Minor Building Work(s)"/>
            <form:item form:label="Proposed Deviation to Approved Plan No."/>
            <form:item form:label="Proposed New Building(s), Addition(s) &amp;/or Alteration(s)"/>
            <form:item form:label="Proposed Building Addition(s) &amp;/or Alteration(s)"/>
            <form:item form:label="Proposed New Building(s), Addition(s) &amp;/or Alteration(s), &amp; MBW(s)"/>
            <form:item form:label="Proposed Building Addition(s) &amp;/or Alteration(s), &amp; MBW(s)"/>
            <form:item form:label="Proposed New Building(s), Addition(s) &amp;/or Alteration(s), &amp; Deviations to Approved Plan No."/>
            <form:item form:label="Proposed Building Addition(s) &amp;/or Alteration(s), &amp; Deviation to Approved Plan No."/>
            <form:item form:label="Proposed Re-Erection of Building(s)"/>
            <form:item form:label="Proposed Refurbishment &amp;/or Upgrading of Building(s)"/>
            <form:item form:label="Proposed Refurbishment &amp;/or Upgrading of Building Service(s)"/>
            <form:item form:label="Proposed Repair(s) to Building(s) – Structural, &amp;/or Other"/>
            <form:item form:label="Plan for Record Purpose"/>
            <form:item form:label="Other - Specify"/>
          </form:combobox>
          <form:text form:name="Text Box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3" form:control-implementation="ooo:com.sun.star.form.component.ComboBox" xml:id="control19" form:id="control19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Professional Architect"/>
            <form:item form:label="Professional Senior Architectural Technologist"/>
            <form:item form:label="Professional Architectural Technologist"/>
            <form:item form:label="Professional Architectural Draughtsperson"/>
            <form:item form:label="Professional Engineer"/>
            <form:item form:label="Professional Engineering Technologist"/>
          </form:combobox>
          <form:text form:name="Text Box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ick Box 1" form:control-implementation="ooo:com.sun.star.form.component.CheckBox" xml:id="control22" form:id="control22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2" form:control-implementation="ooo:com.sun.star.form.component.CheckBox" xml:id="control23" form:id="control23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e Field 1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34" form:id="control3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38" form:id="control3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heckbox form:name="Tick Box 1" form:control-implementation="ooo:com.sun.star.form.component.CheckBox" xml:id="control39" form:id="control39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0" form:id="control40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1" form:id="control41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2" form:id="control42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e Field 2" form:control-implementation="ooo:com.sun.star.form.component.DateField" xml:id="control43" form:id="control4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heckbox form:name="Tick Box 1" form:control-implementation="ooo:com.sun.star.form.component.CheckBox" xml:id="control44" form:id="control44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5" form:id="control45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6" form:id="control46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7" form:id="control47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48" form:id="control48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2" form:control-implementation="ooo:com.sun.star.form.component.DateField" xml:id="control50" form:id="control5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ombobox form:name="Combo Box 4" form:control-implementation="ooo:com.sun.star.form.component.ComboBox" xml:id="control51" form:id="control51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SACAP"/>
            <form:item form:label="ECSA"/>
            <form:item form:label="Other - Specify below"/>
          </form:combobox>
          <form:text form:name="Text Box 2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5" form:control-implementation="ooo:com.sun.star.form.component.ComboBox" xml:id="control53" form:id="control53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Professional Architect"/>
            <form:item form:label="Professional Senior Architectural Technologist"/>
            <form:item form:label="Professional Architectural Technologist"/>
            <form:item form:label="Professional Architectural Draughtsperson"/>
            <form:item form:label="Professional Engineer"/>
            <form:item form:label="Professional Engineering Technologist"/>
          </form:combobox>
          <form:checkbox form:name="Tick Box 1" form:control-implementation="ooo:com.sun.star.form.component.CheckBox" xml:id="control54" form:id="control54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55" form:id="control55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56" form:id="control56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57" form:id="control57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58" form:id="control58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59" form:id="control59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67" form:id="control6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28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9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0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5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6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7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8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9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9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0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5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6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8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9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ick Box 1" form:control-implementation="ooo:com.sun.star.form.component.CheckBox" xml:id="control93" form:id="control93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4" form:id="control94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5" form:id="control95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6" form:id="control96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7" form:id="control97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8" form:id="control98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9" form:id="control99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50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2" form:control-implementation="ooo:com.sun.star.form.component.DateField" xml:id="control101" form:id="control10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105" form:id="control10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109" form:id="control10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text form:name="Text Box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113" form:id="control1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SANS 10400-A:2022</text:p>
      <text:p text:style-name="P68">Edition 4</text:p>
      <text:p text:style-name="P91"/>
      <text:p text:style-name="P7"><text:span text:style-name="T12">Erf No:<text:tab/></text:span><text:span text:style-name="T12"><draw:control text:anchor-type="as-char" draw:z-index="39" draw:name="Control 11" draw:style-name="gr2" draw:text-style-name="P109" svg:width="9.118cm" svg:height="0.38cm" draw:control="control11"/></text:span></text:p>
      <text:p text:style-name="P6"><text:span text:style-name="T12">Township:<text:tab/></text:span><text:span text:style-name="T12"><draw:control text:anchor-type="as-char" draw:z-index="40" draw:name="Control 12" draw:style-name="gr2" draw:text-style-name="P109" svg:width="9.118cm" svg:height="0.38cm" draw:control="control12"/></text:span></text:p>
      <text:p text:style-name="P6"><text:span text:style-name="T12">Owner:<text:tab/></text:span><text:span text:style-name="T12"><draw:control text:anchor-type="as-char" draw:z-index="41" draw:name="Control 13" draw:style-name="gr2" draw:text-style-name="P109" svg:width="9.118cm" svg:height="0.38cm" draw:control="control13"/></text:span></text:p>
      <text:p text:style-name="P6"><text:span text:style-name="T12">Date:<text:tab/><text:tab/></text:span><text:span text:style-name="T12"><draw:control text:anchor-type="as-char" svg:y="-0.275cm" draw:z-index="52" draw:name="Control 29" draw:style-name="gr1" draw:text-style-name="P108" svg:width="3.262cm" svg:height="0.38cm" draw:control="control24"/></text:span></text:p>
      <text:p text:style-name="P1"/>
      <text:p text:style-name="P1"><text:span text:style-name="T3">Annex </text:span><text:span text:style-name="T4">B</text:span></text:p>
      <text:p text:style-name="P75">(normative) <text:s/></text:p>
      <text:p text:style-name="P1"/>
      <text:p text:style-name="P2"><text:span text:style-name="T3">Form </text:span><text:span text:style-name="T4">2</text:span><text:span text:style-name="T3"> referenced in the National Building Regulations and</text:span></text:p>
      <text:p text:style-name="P2"><text:span text:style-name="T3"><text:s/></text:span><text:span text:style-name="T5">Building Standards Act, 1977 (Act No. 103 of 1977)</text:span></text:p>
      <text:p text:style-name="Standard"/>
      <table:table table:name="Table1" table:style-name="Table1">
        <table:table-column table:style-name="Table1.A"/>
        <table:table-row table:style-name="TableLine1817803090048">
          <table:table-cell table:style-name="Table1.A1" office:value-type="string">
            <text:p text:style-name="P1"><text:span text:style-name="T6">FORM </text:span><text:span text:style-name="T7">2</text:span><text:span text:style-name="T6"> </text:span></text:p>
            <text:p text:style-name="P78">APPLICATION FOR ACCEPTANCE</text:p>
            <text:p text:style-name="P78">AS AN APPROVED COMPETENT PERSON IN TERMS OF REGULATION A19</text:p>
            <text:p text:style-name="P79">(To be completed and submitted for appointments in terms of Regulation A19)</text:p>
          </table:table-cell>
        </table:table-row>
        <table:table-row table:style-name="TableLine1817803098976">
          <table:table-cell table:style-name="Table1.A2" office:value-type="string">
            <text:p text:style-name="P3"><text:span text:style-name="T8">To: </text:span><draw:control text:anchor-type="as-char" draw:z-index="29" draw:name="Control 1" draw:style-name="gr2" draw:text-style-name="P109" svg:width="9.118cm" svg:height="0.38cm" draw:control="control1"/><text:span text:style-name="T10"><text:s/>(Name of Local Authority) </text:span><text:span text:style-name="T11">Erf/Holding/Portion No.: </text:span><draw:control text:anchor-type="as-char" draw:z-index="30" draw:name="Control 2" draw:style-name="gr2" draw:text-style-name="P109" svg:width="10.524cm" svg:height="0.38cm" draw:control="control2"/></text:p>
            <text:p text:style-name="P56"><text:span text:style-name="T1"><text:tab/><text:tab/><text:tab/> <text:s text:c="6"/></text:span><draw:control text:anchor-type="as-char" draw:z-index="31" draw:name="Control 3" draw:style-name="gr2" draw:text-style-name="P109" svg:width="10.549cm" svg:height="0.38cm" draw:control="control3"/></text:p>
            <text:p text:style-name="P57"><text:span text:style-name="T8">Township/Agricultural holding/Farm name: </text:span><draw:control text:anchor-type="as-char" draw:z-index="32" draw:name="Control 4" draw:style-name="gr2" draw:text-style-name="P109" svg:width="8.215cm" svg:height="0.38cm" draw:control="control4"/></text:p>
            <text:p text:style-name="P57"><text:span text:style-name="T8">Street address: </text:span><draw:control text:anchor-type="as-char" draw:z-index="33" draw:name="Control 5" draw:style-name="gr2" draw:text-style-name="P109" svg:width="11.556cm" svg:height="0.38cm" draw:control="control5"/></text:p>
            <text:p text:style-name="P57"><text:span text:style-name="T9"><text:tab/><text:tab/> <text:s text:c="4"/></text:span><draw:control text:anchor-type="as-char" draw:z-index="34" draw:name="Control 6" draw:style-name="gr2" draw:text-style-name="P109" svg:width="11.554cm" svg:height="0.35cm" draw:control="control6"/></text:p>
            <text:p text:style-name="P57"><text:span text:style-name="T8"><text:tab/><text:tab/> <text:s text:c="4"/></text:span><draw:control text:anchor-type="as-char" draw:z-index="35" draw:name="Control 7" draw:style-name="gr2" draw:text-style-name="P109" svg:width="11.554cm" svg:height="0.38cm" draw:control="control7"/></text:p>
            <text:p text:style-name="P58"><text:span text:style-name="T8">Building classification / Occupancy (Regulation A20)</text:span><text:span text:style-name="T2">: </text:span><draw:control text:anchor-type="as-char" draw:z-index="36" draw:name="Control 9" draw:style-name="gr2" draw:text-style-name="P110" svg:width="6.862cm" svg:height="0.38cm" draw:control="control8"/></text:p>
            <text:p text:style-name="P59"><text:span text:style-name="T8">Nature of project: </text:span><draw:control text:anchor-type="as-char" draw:z-index="37" draw:name="Control 8" draw:style-name="gr2" draw:text-style-name="P110" svg:width="11.284cm" svg:height="0.38cm" draw:control="control9"/></text:p>
            <text:p text:style-name="P59"><text:span text:style-name="T8"><text:s/></text:span><draw:control text:anchor-type="as-char" draw:z-index="38" draw:name="Control 10" draw:style-name="gr2" draw:text-style-name="P109" svg:width="13.449cm" svg:height="0.38cm" draw:control="control10"/></text:p>
            <text:p text:style-name="P80">(Insert proposed new building(s), or building alteration, building addition, re-erection of building, refurbishment of building or structural repair to existing building, as relevant.)</text:p>
          </table:table-cell>
        </table:table-row>
        <table:table-row table:style-name="TableLine1817803092640">
          <table:table-cell table:style-name="Table1.A2" office:value-type="string">
            <text:p text:style-name="P21">SECTION 1: DECLARATION BY OWNER</text:p>
            <text:p text:style-name="P22"/>
            <text:p text:style-name="P22">Name of owner / s: <draw:control text:anchor-type="as-char" draw:z-index="42" draw:name="Control 15" draw:style-name="gr2" draw:text-style-name="P109" svg:width="11.08cm" svg:height="0.38cm" draw:control="control14"/></text:p>
            <text:p text:style-name="P22"><text:span text:style-name="T28">Address:<text:tab/></text:span><draw:control text:anchor-type="as-char" draw:z-index="43" draw:name="Control 16" draw:style-name="gr2" draw:text-style-name="P109" svg:width="11.926cm" svg:height="0.38cm" draw:control="control15"/></text:p>
            <text:p text:style-name="P24"><text:tab/><text:tab/><draw:control text:anchor-type="as-char" draw:z-index="48" draw:name="Control 21" draw:style-name="gr2" draw:text-style-name="P109" svg:width="11.926cm" svg:height="0.38cm" draw:control="control20"/></text:p>
            <text:p text:style-name="P22">Cell. No.:<text:tab/><draw:control text:anchor-type="as-char" draw:z-index="44" draw:name="Control 17" draw:style-name="gr2" draw:text-style-name="P109" svg:width="11.926cm" svg:height="0.38cm" draw:control="control16"/></text:p>
            <text:p text:style-name="P22">E-mail:<text:tab/><draw:control text:anchor-type="as-char" draw:z-index="45" draw:name="Control 18" draw:style-name="gr2" draw:text-style-name="P109" svg:width="11.926cm" svg:height="0.38cm" draw:control="control17"/></text:p>
            <text:p text:style-name="P25"/>
            <text:p text:style-name="P25">I <draw:control text:anchor-type="as-char" svg:y="-0.31cm" draw:z-index="50" draw:name="Control 23" draw:style-name="gr3" draw:text-style-name="P108" svg:width="0.334cm" svg:height="0.38cm" draw:control="control22"/><text:s/>/ We <draw:control text:anchor-type="as-char" svg:y="-0.31cm" draw:z-index="51" draw:name="Control 24" draw:style-name="gr3" draw:text-style-name="P108" svg:width="0.334cm" svg:height="0.38cm" draw:control="control23"/><text:s/>hereby confirm that:</text:p>
            <text:p text:style-name="P26"><text:span text:style-name="T35">Name of Registered Person: </text:span><text:span text:style-name="T17"><draw:control text:anchor-type="as-char" draw:z-index="46" draw:name="Control 19" draw:style-name="gr2" draw:text-style-name="P109" svg:width="9.887cm" svg:height="0.38cm" draw:control="control18"/></text:span></text:p>
            <text:p text:style-name="P47">(Name of person registered in a professional category of registration in terms of one of the councils for</text:p>
            <text:p text:style-name="P47">the professions identified in the Council for the Built Environment Act, 2000 (Act No. 43 of 2000))</text:p>
            <text:p text:style-name="P23">Category of registration: <draw:control text:anchor-type="as-char" draw:z-index="47" draw:name="Control 20" draw:style-name="gr2" draw:text-style-name="P110" svg:width="10.498cm" svg:height="0.38cm" draw:control="control19"/></text:p>
            <text:p text:style-name="P48">(Insert Professional Architect/Professional Senior Architectural Technologist/Professional Architectural</text:p>
            <text:p text:style-name="P47">Technologist/Professional Architectural Draughtsperson or as approved by SACAP)</text:p>
            <text:p text:style-name="P25">Professional Registration Number: <draw:control text:anchor-type="as-char" draw:z-index="49" draw:name="Control 22" draw:style-name="gr2" draw:text-style-name="P109" svg:width="9.212cm" svg:height="0.38cm" draw:control="control21"/></text:p>
            <text:p text:style-name="P25"/>
            <text:p text:style-name="P25">in terms of Regulation A19(1) as the competent person for the work, duties and responsibilities set out herein,</text:p>
            <text:p text:style-name="P26">and I <draw:control text:anchor-type="as-char" svg:y="-0.31cm" draw:z-index="67" draw:name="Control 172" draw:style-name="gr3" draw:text-style-name="P108" svg:width="0.334cm" svg:height="0.38cm" draw:control="control39"/><text:s/>/ we <draw:control text:anchor-type="as-char" svg:y="-0.31cm" draw:z-index="68" draw:name="Control 173" draw:style-name="gr3" draw:text-style-name="P108" svg:width="0.334cm" svg:height="0.38cm" draw:control="control40"/><text:s/>understand and accept that the onus is on me <draw:control text:anchor-type="as-char" svg:y="-0.31cm" draw:z-index="69" draw:name="Control 174" draw:style-name="gr3" draw:text-style-name="P108" svg:width="0.334cm" svg:height="0.38cm" draw:control="control41"/><text:s/>/ us <draw:control text:anchor-type="as-char" svg:y="-0.31cm" draw:z-index="70" draw:name="Control 175" draw:style-name="gr3" draw:text-style-name="P108" svg:width="0.334cm" svg:height="0.38cm" draw:control="control42"/><text:s/>to:</text:p>
            <text:p text:style-name="P25">a) inform the above-named professional when the work is due to start on site,</text:p>
            <text:p text:style-name="P25">notify the local authority in writing should the appointment be terminated before the work for which this person was</text:p>
            <text:p text:style-name="P25">appointed is completed, and to make another appointment in terms of Regulation A19(2);</text:p>
            <text:p text:style-name="P25"><text:span text:style-name="T36">b) </text:span>extend the above appointment to meet the requirements of Regulations A19(7) and A19(8) where applicable.</text:p>
            <text:p text:style-name="P26"/>
            <text:p text:style-name="P40">Signature of owner (s) <text:span text:style-name="T34">________________________________________</text:span> Date: <draw:control text:anchor-type="as-char" svg:y="-0.275cm" draw:z-index="71" draw:name="Control 176" draw:style-name="gr1" draw:text-style-name="P108" svg:width="3.262cm" svg:height="0.38cm" draw:control="control43"/></text:p>
            <text:p text:style-name="P40"/>
          </table:table-cell>
        </table:table-row>
      </table:table>
      <text:p text:style-name="Standard"><draw:frame text:anchor-type="paragraph" draw:z-index="11" draw:name="Text Frame 1" draw:style-name="gr4" draw:text-style-name="P111" svg:width="0.606cm" svg:height="0.368cm" svg:x="0.646cm" svg:y="3.866cm"><draw:text-box><text:p><text:span text:style-name="T53">76</text:span></text:p></draw:text-box></draw:frame></text:p>
      <text:p text:style-name="P65">SANS 10400-A:2022</text:p>
      <text:p text:style-name="P72">Edition 4</text:p>
      <text:p text:style-name="P92"/>
      <text:p text:style-name="P9"><text:span text:style-name="T12">Erf No:<text:tab/></text:span><text:span text:style-name="T12"><draw:control text:anchor-type="as-char" draw:z-index="59" draw:name="Control 30" draw:style-name="gr2" draw:text-style-name="P109" svg:width="9.118cm" svg:height="0.38cm" draw:control="control31"/></text:span></text:p>
      <text:p text:style-name="P8"><text:span text:style-name="T12">Township:<text:tab/></text:span><text:span text:style-name="T12"><draw:control text:anchor-type="as-char" draw:z-index="60" draw:name="Control 31" draw:style-name="gr2" draw:text-style-name="P109" svg:width="9.118cm" svg:height="0.38cm" draw:control="control32"/></text:span></text:p>
      <text:p text:style-name="P8"><text:span text:style-name="T12">Owner:<text:tab/></text:span><text:span text:style-name="T12"><draw:control text:anchor-type="as-char" draw:z-index="61" draw:name="Control 32" draw:style-name="gr2" draw:text-style-name="P109" svg:width="9.118cm" svg:height="0.38cm" draw:control="control33"/></text:span></text:p>
      <text:p text:style-name="P8"><text:span text:style-name="T12">Date:<text:tab/><text:tab/></text:span><text:span text:style-name="T12"><draw:control text:anchor-type="as-char" svg:y="-0.275cm" draw:z-index="62" draw:name="Control 33" draw:style-name="gr1" draw:text-style-name="P108" svg:width="3.262cm" svg:height="0.38cm" draw:control="control34"/></text:span></text:p>
      <text:p text:style-name="P81"/>
      <table:table table:name="Table2" table:style-name="Table2">
        <table:table-column table:style-name="Table2.A"/>
        <table:table-row table:style-name="TableLine1817803103296">
          <table:table-cell table:style-name="Table2.A1" office:value-type="string">
            <text:p text:style-name="P4">SECTION 2: DECLARATION BY APPOINTED PROFESSIONAL PERSON</text:p>
            <text:p text:style-name="P18"/>
            <text:p text:style-name="P19">I, <draw:control text:anchor-type="as-char" draw:z-index="53" draw:name="Control 34" draw:style-name="gr2" draw:text-style-name="P109" svg:width="10.161cm" svg:height="0.38cm" draw:control="control25"/><text:s/><text:span text:style-name="T31">(Name of professional)</text:span></text:p>
            <text:p text:style-name="P19"><text:span text:style-name="T32">Address</text:span>: <draw:control text:anchor-type="as-char" draw:z-index="54" draw:name="Control 35" draw:style-name="gr2" draw:text-style-name="P109" svg:width="12.441cm" svg:height="0.38cm" draw:control="control26"/></text:p>
            <text:p text:style-name="P14"><text:s text:c="15"/><draw:control text:anchor-type="as-char" draw:z-index="55" draw:name="Control 36" draw:style-name="gr2" draw:text-style-name="P109" svg:width="12.456cm" svg:height="0.38cm" draw:control="control27"/></text:p>
            <text:p text:style-name="P19">Cell.No: <text:s/><draw:control text:anchor-type="as-char" draw:z-index="56" draw:name="Control 37" draw:style-name="gr2" draw:text-style-name="P109" svg:width="12.473cm" svg:height="0.38cm" draw:control="control28"/></text:p>
            <text:p text:style-name="P15">E-mail: <text:s text:c="3"/><draw:control text:anchor-type="as-char" draw:z-index="57" draw:name="Control 38" draw:style-name="gr2" draw:text-style-name="P109" svg:width="12.441cm" svg:height="0.38cm" draw:control="control29"/></text:p>
            <text:p text:style-name="P18"/>
            <text:p text:style-name="P15">of <draw:control text:anchor-type="as-char" draw:z-index="58" draw:name="Control 39" draw:style-name="gr2" draw:text-style-name="P109" svg:width="13.346cm" svg:height="0.38cm" draw:control="control30"/></text:p>
            <text:p text:style-name="P49">(Name of practice, partnership, association, company or incorporated body)</text:p>
            <text:p text:style-name="P18"/>
            <text:p text:style-name="P18">accept the appointment made in section 1 and undertake and accept full responsibility for</text:p>
            <text:p text:style-name="P18"/>
            <text:p text:style-name="P18">a) <text:tab/>The rational design / rational assessment / geotechnical investigation in respect of the above project and</text:p>
            <text:p text:style-name="P18"><text:tab/>in accordance with the *rational design / rational assessment / geotechnical investigation requirements of <text:tab/>the National Building Regulations for the applicable work described herein, and, where relevant, for the <text:tab/>inspection, in respect of work contemplated in section 3 of this Form, and accept that the provisions of <text:tab/>Regulations A19(6), (7) and (8), and, where applicable, Regulation A14 shall apply to the duties and <text:tab/>responsibilities of any appointment;</text:p>
            <text:p text:style-name="P20"/>
            <text:p text:style-name="P20">b) <text:tab/>providing the local authority with such drawings, details and particulars as are and may be required by the <text:tab/>National Building Regulations;</text:p>
            <text:p text:style-name="P18"/>
            <text:p text:style-name="P18">c) <text:tab/>notifying the local authority in writing should</text:p>
            <text:p text:style-name="P18"><text:tab/>i) <text:tab/>it appear that any work is being carried out in a manner which might endanger the strength, stability</text:p>
            <text:p text:style-name="P18"><text:tab/><text:tab/>or serviceability of the building or any adjoining building, structure or property; and</text:p>
            <text:p text:style-name="P18"><text:tab/>ii) <text:tab/>my appointment be terminated before the work for which I was appointed is complete;</text:p>
            <text:p text:style-name="P18"/>
            <text:p text:style-name="P18">d) <text:tab/>submitting to the local authority in terms of section 14(2A) of the National Building Regulations and</text:p>
            <text:p text:style-name="P18"><text:tab/>Building Standards Act, Form 4 on completion of the relevant work, where required, and</text:p>
            <text:p text:style-name="P18"/>
            <text:p text:style-name="P18">e) <text:tab/>maintaining contact with the owner of the project as to when my services may be required</text:p>
            <text:p text:style-name="P18"><text:tab/>and declare that –</text:p>
            <text:p text:style-name="P20"><text:tab/>i) <text:tab/>I am competent to undertake the rational design <text:span text:style-name="T38"><draw:control text:anchor-type="as-char" svg:y="-0.31cm" draw:z-index="72" draw:name="Control 14" draw:style-name="gr3" draw:text-style-name="P108" svg:width="0.334cm" svg:height="0.38cm" draw:control="control44"/></text:span><text:span text:style-name="T38"><text:s/></text:span>/ rational assessment <text:span text:style-name="T38"><draw:control text:anchor-type="as-char" svg:y="-0.31cm" draw:z-index="73" draw:name="Control 25" draw:style-name="gr3" draw:text-style-name="P108" svg:width="0.334cm" svg:height="0.38cm" draw:control="control45"/></text:span><text:span text:style-name="T38"><text:s/></text:span>/ geotechnica<text:span text:style-name="T37">l</text:span></text:p>
            <text:p text:style-name="P20"><text:tab/><text:tab/>investigation <text:span text:style-name="T38"><draw:control text:anchor-type="as-char" svg:y="-0.31cm" draw:z-index="74" draw:name="Control 26" draw:style-name="gr3" draw:text-style-name="P108" svg:width="0.334cm" svg:height="0.38cm" draw:control="control46"/></text:span><text:span text:style-name="T38"><text:s/></text:span>and any associated inspection work in relation to the applicable work(s)</text:p>
            <text:p text:style-name="P18"><text:tab/><text:tab/>contemplated in section 3 of this Form and in support of my declaration of competence submit that</text:p>
            <text:p text:style-name="P18"><text:tab/><text:tab/><text:span text:style-name="T31">(tick appropriate option)</text:span></text:p>
            <text:p text:style-name="P20"><text:tab/>ii) <text:tab/><text:span text:style-name="T38"><draw:control text:anchor-type="as-char" svg:y="-0.31cm" draw:z-index="75" draw:name="Control 27" draw:style-name="gr3" draw:text-style-name="P108" svg:width="0.334cm" svg:height="0.38cm" draw:control="control47"/></text:span><text:span text:style-name="T38"> </text:span>I satisfy the relevant definition for competent person contained SANS10400 in all respects in .</text:p>
            <text:p text:style-name="P18"><text:tab/><text:tab/>relation to the works contemplated; or</text:p>
            <text:p text:style-name="P20"><text:tab/>iii) <text:tab/><text:span text:style-name="T38"><draw:control text:anchor-type="as-char" svg:y="-0.31cm" draw:z-index="76" draw:name="Control 28" draw:style-name="gr3" draw:text-style-name="P108" svg:width="0.334cm" svg:height="0.38cm" draw:control="control48"/></text:span><text:span text:style-name="T38"> </text:span>I have the necessary qualifications, experience and contextual knowledge to undertake such work</text:p>
            <text:p text:style-name="P18"><text:tab/><text:tab/>as set out in the attached declaration;</text:p>
            <text:p text:style-name="P18"/>
          </table:table-cell>
        </table:table-row>
      </table:table>
      <text:p text:style-name="P84"><draw:frame text:anchor-type="paragraph" draw:z-index="12" draw:name="Text Frame 2" draw:style-name="gr4" draw:text-style-name="P111" svg:width="0.606cm" svg:height="0.368cm" svg:x="16.424cm" svg:y="7.19cm"><draw:text-box><text:p><text:span text:style-name="T53">77</text:span></text:p></draw:text-box></draw:frame></text:p>
      <text:p text:style-name="P62"><draw:frame text:anchor-type="paragraph" draw:z-index="0" draw:name="Shape74" draw:style-name="gr5" draw:text-style-name="P113" svg:width="0.299cm" svg:height="0.345cm" svg:x="0.002cm" svg:y="16.831cm"><draw:text-box><text:p text:style-name="P112"><text:span text:style-name="T54"><text:s/></text:span></text:p></draw:text-box></draw:frame><draw:frame text:anchor-type="paragraph" draw:z-index="1" draw:name="Shape75" draw:style-name="gr6" draw:text-style-name="P113" svg:width="0.299cm" svg:height="0.345cm" svg:x="0.002cm" svg:y="17.173cm"><draw:text-box><text:p text:style-name="P112"><text:span text:style-name="T54"><text:s/></text:span></text:p></draw:text-box></draw:frame><draw:frame text:anchor-type="paragraph" draw:z-index="2" draw:name="Shape76" draw:style-name="gr5" draw:text-style-name="P113" svg:width="0.299cm" svg:height="0.345cm" svg:x="0.002cm" svg:y="17.519cm"><draw:text-box><text:p text:style-name="P112"><text:span text:style-name="T54"><text:s/></text:span></text:p></draw:text-box></draw:frame><draw:frame text:anchor-type="paragraph" draw:z-index="3" draw:name="Shape77" draw:style-name="gr5" draw:text-style-name="P113" svg:width="0.299cm" svg:height="0.345cm" svg:x="0.002cm" svg:y="17.859cm"><draw:text-box><text:p text:style-name="P112"><text:span text:style-name="T54"><text:s/></text:span></text:p></draw:text-box></draw:frame><draw:frame text:anchor-type="paragraph" draw:z-index="4" draw:name="Shape78" draw:style-name="gr5" draw:text-style-name="P113" svg:width="0.299cm" svg:height="0.345cm" svg:x="0.002cm" svg:y="18.205cm"><draw:text-box><text:p text:style-name="P112"><text:span text:style-name="T54"><text:s/></text:span></text:p></draw:text-box></draw:frame><draw:frame text:anchor-type="paragraph" draw:z-index="5" draw:name="Shape79" draw:style-name="gr5" draw:text-style-name="P113" svg:width="0.299cm" svg:height="0.345cm" svg:x="0.002cm" svg:y="18.547cm"><draw:text-box><text:p text:style-name="P112"><text:span text:style-name="T54"><text:s/></text:span></text:p></draw:text-box></draw:frame><draw:frame text:anchor-type="paragraph" draw:z-index="6" draw:name="Shape80" draw:style-name="gr5" draw:text-style-name="P113" svg:width="0.299cm" svg:height="0.345cm" svg:x="0.002cm" svg:y="18.893cm"><draw:text-box><text:p text:style-name="P112"><text:span text:style-name="T54"><text:s/></text:span></text:p></draw:text-box></draw:frame><draw:frame text:anchor-type="paragraph" draw:z-index="7" draw:name="Shape81" draw:style-name="gr6" draw:text-style-name="P113" svg:width="0.299cm" svg:height="0.345cm" svg:x="0.002cm" svg:y="19.235cm"><draw:text-box><text:p text:style-name="P112"><text:span text:style-name="T54"><text:s/></text:span></text:p></draw:text-box></draw:frame><draw:frame text:anchor-type="paragraph" draw:z-index="8" draw:name="Shape82" draw:style-name="gr5" draw:text-style-name="P113" svg:width="0.299cm" svg:height="0.345cm" svg:x="0.002cm" svg:y="19.579cm"><draw:text-box><text:p text:style-name="P112"><text:span text:style-name="T54"><text:s/></text:span></text:p></draw:text-box></draw:frame><draw:frame text:anchor-type="paragraph" draw:z-index="9" draw:name="Shape83" draw:style-name="gr5" draw:text-style-name="P113" svg:width="0.299cm" svg:height="0.345cm" svg:x="0.002cm" svg:y="19.921cm"><draw:text-box><text:p text:style-name="P112"><text:span text:style-name="T54"><text:s/></text:span></text:p></draw:text-box></draw:frame><draw:frame text:anchor-type="paragraph" draw:z-index="10" draw:name="Shape84" draw:style-name="gr5" draw:text-style-name="P113" svg:width="0.299cm" svg:height="0.345cm" svg:x="0.002cm" svg:y="20.267cm"><draw:text-box><text:p text:style-name="P112"><text:span text:style-name="T54"><text:s/></text:span></text:p></draw:text-box></draw:frame>SANS 10400-A:2022</text:p>
      <text:p text:style-name="P69">Edition 4</text:p>
      <text:p text:style-name="P92"/>
      <text:p text:style-name="P9"><text:span text:style-name="T12">Erf No:<text:tab/></text:span><text:span text:style-name="T12"><draw:control text:anchor-type="as-char" draw:z-index="63" draw:name="Control 44" draw:style-name="gr2" draw:text-style-name="P109" svg:width="9.118cm" svg:height="0.38cm" draw:control="control35"/></text:span></text:p>
      <text:p text:style-name="P8"><text:span text:style-name="T12">Township:<text:tab/></text:span><text:span text:style-name="T12"><draw:control text:anchor-type="as-char" draw:z-index="64" draw:name="Control 45" draw:style-name="gr2" draw:text-style-name="P109" svg:width="9.118cm" svg:height="0.38cm" draw:control="control36"/></text:span></text:p>
      <text:p text:style-name="P8"><text:span text:style-name="T12">Owner:<text:tab/></text:span><text:span text:style-name="T12"><draw:control text:anchor-type="as-char" draw:z-index="65" draw:name="Control 46" draw:style-name="gr2" draw:text-style-name="P109" svg:width="9.118cm" svg:height="0.38cm" draw:control="control37"/></text:span></text:p>
      <text:p text:style-name="P8"><text:span text:style-name="T12">Date:<text:tab/><text:tab/></text:span><text:span text:style-name="T12"><draw:control text:anchor-type="as-char" svg:y="-0.275cm" draw:z-index="66" draw:name="Control 47" draw:style-name="gr1" draw:text-style-name="P108" svg:width="3.262cm" svg:height="0.38cm" draw:control="control38"/></text:span></text:p>
      <text:p text:style-name="P81"/>
      <table:table table:name="Table3" table:style-name="Table3">
        <table:table-column table:style-name="Table3.A"/>
        <table:table-row table:style-name="TableLine1817803099552">
          <table:table-cell table:style-name="Table3.A1" office:value-type="string">
            <text:p text:style-name="P17">I shall satisfy Regulation AZ4 by <text:span text:style-name="T31">(tick appropriate option)</text:span></text:p>
            <text:p text:style-name="P17"/>
            <text:p text:style-name="P17"><text:span text:style-name="T47">i)</text:span><text:tab/><text:span text:style-name="T38"><draw:control text:anchor-type="as-char" svg:y="-0.31cm" draw:z-index="82" draw:name="Control 178" draw:style-name="gr3" draw:text-style-name="P108" svg:width="0.334cm" svg:height="0.38cm" draw:control="control54"/></text:span><text:span text:style-name="T38"> </text:span>complying with all the relevant requirements of SANS 10400; or</text:p>
            <text:p text:style-name="P17"><text:span text:style-name="T47">ii)<text:tab/></text:span><text:span text:style-name="T39"><draw:control text:anchor-type="as-char" svg:y="-0.31cm" draw:z-index="83" draw:name="Control 179" draw:style-name="gr3" draw:text-style-name="P108" svg:width="0.334cm" svg:height="0.38cm" draw:control="control55"/></text:span><text:span text:style-name="T39"> </text:span>reliably demonstrating, or predicting with certainty, to the satisfaction of the appropriate local authority, <text:tab/>that an adopted building solution has an equivalent or superior performance to a solution that complies with <text:tab/>the relevant requirements of SANS 10400.</text:p>
            <text:p text:style-name="P17"><text:span text:style-name="T47">iii)<text:tab/></text:span>I am <text:span text:style-name="T38"><draw:control text:anchor-type="as-char" svg:y="-0.31cm" draw:z-index="84" draw:name="Control 180" draw:style-name="gr3" draw:text-style-name="P108" svg:width="0.334cm" svg:height="0.38cm" draw:control="control56"/></text:span><text:span text:style-name="T38"><text:s/></text:span>/am not <text:span text:style-name="T38"><draw:control text:anchor-type="as-char" svg:y="-0.31cm" draw:z-index="85" draw:name="Control 181" draw:style-name="gr3" draw:text-style-name="P108" svg:width="0.334cm" svg:height="0.38cm" draw:control="control57"/></text:span><text:span text:style-name="T38"><text:s/></text:span>an employee of the owner and have <text:span text:style-name="T38"><draw:control text:anchor-type="as-char" svg:y="-0.31cm" draw:z-index="86" draw:name="Control 182" draw:style-name="gr3" draw:text-style-name="P108" svg:width="0.334cm" svg:height="0.38cm" draw:control="control58"/></text:span><text:span text:style-name="T38"><text:s/></text:span>/do not have <text:span text:style-name="T38"><draw:control text:anchor-type="as-char" svg:y="-0.31cm" draw:z-index="87" draw:name="Control 183" draw:style-name="gr3" draw:text-style-name="P108" svg:width="0.334cm" svg:height="0.38cm" draw:control="control59"/></text:span><text:span text:style-name="T38"><text:s/></text:span>professional indemnity cover;</text:p>
            <text:p text:style-name="P17"><text:span text:style-name="T47">iv)<text:tab/></text:span>my professional registration is current and is not suspended or terminated and is appropriate in relation to</text:p>
            <text:p text:style-name="P17"><text:tab/>the services required; and</text:p>
            <text:p text:style-name="P17"><text:span text:style-name="T47">v)<text:tab/></text:span>all the information given is, to the best of my knowledge and belief, true and correct.</text:p>
            <text:p text:style-name="P32"/>
            <text:p text:style-name="P32">(Attach declaration setting out qualifications, experience and contextual knowledge, proof of PI Insurance</text:p>
            <text:p text:style-name="P32">etc relating to the work contemplated)</text:p>
            <text:p text:style-name="P17"/>
            <text:p text:style-name="P17"><text:span text:style-name="T33">Signature of professional:</text:span> <text:span text:style-name="T30">_____________________________________</text:span><text:span text:style-name="T25"> </text:span><text:span text:style-name="T21">Date: </text:span><text:span text:style-name="T25"><draw:control text:anchor-type="as-char" svg:y="-0.275cm" draw:z-index="78" draw:name="Control 177" draw:style-name="gr1" draw:text-style-name="P108" svg:width="3.262cm" svg:height="0.38cm" draw:control="control50"/></text:span></text:p>
            <text:p text:style-name="P17"/>
            <text:p text:style-name="P17">Registration Council: <draw:control text:anchor-type="as-char" draw:z-index="79" draw:name="Control 42" draw:style-name="gr2" draw:text-style-name="P110" svg:width="10.826cm" svg:height="0.38cm" draw:control="control51"/></text:p>
            <text:p text:style-name="P16"><draw:control text:anchor-type="as-char" draw:z-index="80" draw:name="Control 43" draw:style-name="gr2" draw:text-style-name="P109" svg:width="13.509cm" svg:height="0.38cm" draw:control="control52"/></text:p>
            <text:p text:style-name="P17">Category of registration: <draw:control text:anchor-type="as-char" draw:z-index="81" draw:name="Control 41" draw:style-name="gr2" draw:text-style-name="P110" svg:width="10.417cm" svg:height="0.38cm" draw:control="control53"/></text:p>
            <text:p text:style-name="P50">(Insert Professional Architect/Professional Senior Architectural Technologist/Professional Architectural</text:p>
            <text:p text:style-name="P50">Technologist/Professional Architectural Draughtsperson, etc.)</text:p>
            <text:p text:style-name="P17"/>
            <text:p text:style-name="P34">Professional Registration Number: <draw:control text:anchor-type="as-char" draw:z-index="77" draw:name="Control 40" draw:style-name="gr2" draw:text-style-name="P109" svg:width="8.773cm" svg:height="0.38cm" draw:control="control49"/></text:p>
          </table:table-cell>
        </table:table-row>
        <table:table-row table:style-name="TableLine1817803106176">
          <table:table-cell table:style-name="Table3.A2" office:value-type="string">
            <text:p text:style-name="P96">SECTION 3: DESCRIPTION OF APPLICABLE WORK</text:p>
          </table:table-cell>
        </table:table-row>
        <table:table-row table:style-name="TableLine1817803100416">
          <table:table-cell table:style-name="Table3.A3" office:value-type="string">
            <text:p text:style-name="P33"><text:span text:style-name="T48">3.1 </text:span>REGULATION B: STRUCTURAL DESIGN</text:p>
            <text:p text:style-name="P33"/>
            <text:p text:style-name="P27"><text:span text:style-name="T40">Competent Person </text:span><text:span text:style-name="T41">(Structures)</text:span><text:span text:style-name="T35">: </text:span><text:span text:style-name="T17"><draw:control text:anchor-type="as-char" draw:z-index="88" draw:name="Control 48" draw:style-name="gr2" draw:text-style-name="P109" svg:width="9.573cm" svg:height="0.38cm" draw:control="control60"/></text:span></text:p>
            <text:p text:style-name="P97">Signature of Competent Person: ____________________________________________________________ </text:p>
            <text:p text:style-name="P97">Signature of Owner: ______________________________________________________________________ </text:p>
            <text:p text:style-name="P42"/>
            <text:p text:style-name="P27"><text:span text:style-name="T40">Competent Person </text:span><text:span text:style-name="T41">(Civil Engineering)</text:span><text:span text:style-name="T35">: </text:span><text:span text:style-name="T17"><draw:control text:anchor-type="as-char" draw:z-index="89" draw:name="Control 49" draw:style-name="gr2" draw:text-style-name="P109" svg:width="8.743cm" svg:height="0.38cm" draw:control="control61"/></text:span></text:p>
            <text:p text:style-name="P98">Signature of Competent Person: ____________________________________________________________ </text:p>
            <text:p text:style-name="P98">Signature of Owner: ______________________________________________________________________ </text:p>
            <text:p text:style-name="P43"/>
            <text:p text:style-name="P27"><text:span text:style-name="T40">Competent Person </text:span><text:span text:style-name="T41">(Dolomite Land)</text:span><text:span text:style-name="T35">: </text:span><text:span text:style-name="T17"><draw:control text:anchor-type="as-char" draw:z-index="90" draw:name="Control 50" draw:style-name="gr2" draw:text-style-name="P109" svg:width="9.041cm" svg:height="0.38cm" draw:control="control62"/></text:span></text:p>
            <text:p text:style-name="P98">Signature of Competent Person: ____________________________________________________________ </text:p>
            <text:p text:style-name="P98">Signature of Owner: ______________________________________________________________________ </text:p>
          </table:table-cell>
        </table:table-row>
        <table:table-row table:style-name="Table3.4">
          <table:table-cell table:style-name="Table3.A3" office:value-type="string">
            <text:p text:style-name="P33"><text:span text:style-name="T48">3.2 </text:span>REGULATION C: DIMENSIONS</text:p>
            <text:p text:style-name="P35"/>
            <text:p text:style-name="P27"><text:span text:style-name="T40">Competent Person</text:span><text:span text:style-name="T35">: </text:span><text:span text:style-name="T17"><draw:control text:anchor-type="as-char" draw:z-index="91" draw:name="Control 51" draw:style-name="gr2" draw:text-style-name="P109" svg:width="11.127cm" svg:height="0.38cm" draw:control="control63"/></text:span></text:p>
            <text:p text:style-name="P98">Signature of Competent Person: ____________________________________________________________ </text:p>
            <text:p text:style-name="P98"><draw:frame text:anchor-type="paragraph" draw:z-index="13" draw:name="Text Frame 3" draw:style-name="gr4" draw:text-style-name="P111" svg:width="0.606cm" svg:height="0.368cm" svg:x="-0.032cm" svg:y="7.124cm"><draw:text-box><text:p><text:span text:style-name="T53">78</text:span></text:p></draw:text-box></draw:frame>Signature of Owner: ______________________________________________________________________ </text:p>
          </table:table-cell>
        </table:table-row>
      </table:table>
      <text:p text:style-name="P66"><draw:frame text:anchor-type="paragraph" draw:z-index="14" draw:name="Shape 1" draw:style-name="gr5" draw:text-style-name="P113" svg:width="0.299cm" svg:height="0.345cm" svg:x="0.002cm" svg:y="16.831cm"><draw:text-box><text:p text:style-name="P112"><text:span text:style-name="T54"><text:s/></text:span></text:p></draw:text-box></draw:frame><draw:frame text:anchor-type="paragraph" draw:z-index="15" draw:name="Shape 2" draw:style-name="gr6" draw:text-style-name="P113" svg:width="0.299cm" svg:height="0.345cm" svg:x="0.002cm" svg:y="17.173cm"><draw:text-box><text:p text:style-name="P112"><text:span text:style-name="T54"><text:s/></text:span></text:p></draw:text-box></draw:frame><draw:frame text:anchor-type="paragraph" draw:z-index="16" draw:name="Shape 3" draw:style-name="gr5" draw:text-style-name="P113" svg:width="0.299cm" svg:height="0.345cm" svg:x="0.002cm" svg:y="17.519cm"><draw:text-box><text:p text:style-name="P112"><text:span text:style-name="T54"><text:s/></text:span></text:p></draw:text-box></draw:frame><draw:frame text:anchor-type="paragraph" draw:z-index="17" draw:name="Shape 4" draw:style-name="gr5" draw:text-style-name="P113" svg:width="0.299cm" svg:height="0.345cm" svg:x="0.002cm" svg:y="17.859cm"><draw:text-box><text:p text:style-name="P112"><text:span text:style-name="T54"><text:s/></text:span></text:p></draw:text-box></draw:frame><draw:frame text:anchor-type="paragraph" draw:z-index="18" draw:name="Shape 5" draw:style-name="gr5" draw:text-style-name="P113" svg:width="0.299cm" svg:height="0.345cm" svg:x="0.002cm" svg:y="18.205cm"><draw:text-box><text:p text:style-name="P112"><text:span text:style-name="T54"><text:s/></text:span></text:p></draw:text-box></draw:frame><draw:frame text:anchor-type="paragraph" draw:z-index="19" draw:name="Shape 6" draw:style-name="gr5" draw:text-style-name="P113" svg:width="0.299cm" svg:height="0.345cm" svg:x="0.002cm" svg:y="18.547cm"><draw:text-box><text:p text:style-name="P112"><text:span text:style-name="T54"><text:s/></text:span></text:p></draw:text-box></draw:frame><draw:frame text:anchor-type="paragraph" draw:z-index="20" draw:name="Shape 7" draw:style-name="gr5" draw:text-style-name="P113" svg:width="0.299cm" svg:height="0.345cm" svg:x="0.002cm" svg:y="18.893cm"><draw:text-box><text:p text:style-name="P112"><text:span text:style-name="T54"><text:s/></text:span></text:p></draw:text-box></draw:frame><draw:frame text:anchor-type="paragraph" draw:z-index="21" draw:name="Shape 8" draw:style-name="gr6" draw:text-style-name="P113" svg:width="0.299cm" svg:height="0.345cm" svg:x="0.002cm" svg:y="19.235cm"><draw:text-box><text:p text:style-name="P112"><text:span text:style-name="T54"><text:s/></text:span></text:p></draw:text-box></draw:frame><draw:frame text:anchor-type="paragraph" draw:z-index="22" draw:name="Shape 9" draw:style-name="gr5" draw:text-style-name="P113" svg:width="0.299cm" svg:height="0.345cm" svg:x="0.002cm" svg:y="19.579cm"><draw:text-box><text:p text:style-name="P112"><text:span text:style-name="T54"><text:s/></text:span></text:p></draw:text-box></draw:frame><draw:frame text:anchor-type="paragraph" draw:z-index="23" draw:name="Shape 10" draw:style-name="gr5" draw:text-style-name="P113" svg:width="0.299cm" svg:height="0.345cm" svg:x="0.002cm" svg:y="19.921cm"><draw:text-box><text:p text:style-name="P112"><text:span text:style-name="T54"><text:s/></text:span></text:p></draw:text-box></draw:frame><draw:frame text:anchor-type="paragraph" draw:z-index="24" draw:name="Shape 11" draw:style-name="gr5" draw:text-style-name="P113" svg:width="0.299cm" svg:height="0.345cm" svg:x="0.002cm" svg:y="20.267cm"><draw:text-box><text:p text:style-name="P112"><text:span text:style-name="T54"><text:s/></text:span></text:p></draw:text-box></draw:frame>SANS 10400-A:2022</text:p>
      <text:p text:style-name="P73">Edition 4</text:p>
      <text:p text:style-name="P93"/>
      <text:p text:style-name="P11"><text:span text:style-name="T12">Erf No:<text:tab/></text:span><text:span text:style-name="T12"><draw:control text:anchor-type="as-char" draw:z-index="92" draw:name="Control 61" draw:style-name="gr2" draw:text-style-name="P109" svg:width="9.118cm" svg:height="0.38cm" draw:control="control64"/></text:span></text:p>
      <text:p text:style-name="P10"><text:span text:style-name="T12">Township:<text:tab/></text:span><text:span text:style-name="T12"><draw:control text:anchor-type="as-char" draw:z-index="93" draw:name="Control 62" draw:style-name="gr2" draw:text-style-name="P109" svg:width="9.118cm" svg:height="0.38cm" draw:control="control65"/></text:span></text:p>
      <text:p text:style-name="P10"><text:span text:style-name="T12">Owner:<text:tab/></text:span><text:span text:style-name="T12"><draw:control text:anchor-type="as-char" draw:z-index="94" draw:name="Control 63" draw:style-name="gr2" draw:text-style-name="P109" svg:width="9.118cm" svg:height="0.38cm" draw:control="control66"/></text:span></text:p>
      <text:p text:style-name="P10"><text:span text:style-name="T12">Date:<text:tab/><text:tab/></text:span><text:span text:style-name="T12"><draw:control text:anchor-type="as-char" svg:y="-0.275cm" draw:z-index="95" draw:name="Control 64" draw:style-name="gr1" draw:text-style-name="P108" svg:width="3.262cm" svg:height="0.38cm" draw:control="control67"/></text:span></text:p>
      <text:p text:style-name="P82"/>
      <table:table table:name="Table7" table:style-name="Table7">
        <table:table-column table:style-name="Table7.A"/>
        <table:table-row table:style-name="TableLine1817803114240">
          <table:table-cell table:style-name="Table7.A1" office:value-type="string">
            <text:p text:style-name="P37"><text:span text:style-name="T49">3.3 </text:span>REGULATION D: PUBLIC SAFETY</text:p>
            <text:p text:style-name="P38"/>
            <text:p text:style-name="P28"><text:span text:style-name="T40">Competent Person </text:span><text:span text:style-name="T41">(Structures)</text:span><text:span text:style-name="T35">: </text:span><text:span text:style-name="T17"><draw:control text:anchor-type="as-char" draw:z-index="96" draw:name="Control 65" draw:style-name="gr2" draw:text-style-name="P109" svg:width="9.573cm" svg:height="0.38cm" draw:control="control68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</table:table-cell>
        </table:table-row>
        <table:table-row table:style-name="TableLine1817803110784">
          <table:table-cell table:style-name="Table7.A2" office:value-type="string">
            <text:p text:style-name="P37"><text:span text:style-name="T49">3.</text:span><text:span text:style-name="T50">4</text:span><text:span text:style-name="T49"> </text:span>REGULATION G: EXCAVATIONS</text:p>
            <text:p text:style-name="P103"/>
            <text:p text:style-name="P28"><text:span text:style-name="T18">Competent Person </text:span><text:span text:style-name="T19">(Structures)</text:span><text:span text:style-name="T22">: </text:span><text:span text:style-name="T17"><draw:control text:anchor-type="as-char" draw:z-index="97" draw:name="Control 66" draw:style-name="gr2" draw:text-style-name="P109" svg:width="9.573cm" svg:height="0.38cm" draw:control="control69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  <text:p text:style-name="P44"/>
            <text:p text:style-name="P28"><text:span text:style-name="T40">Competent Person </text:span><text:span text:style-name="T41">(</text:span><text:span text:style-name="T43">Engineering Geology</text:span><text:span text:style-name="T41">)</text:span><text:span text:style-name="T35">: </text:span><text:span text:style-name="T17"><draw:control text:anchor-type="as-char" draw:z-index="98" draw:name="Control 67" draw:style-name="gr2" draw:text-style-name="P109" svg:width="8.22cm" svg:height="0.38cm" draw:control="control70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</table:table-cell>
        </table:table-row>
        <table:table-row table:style-name="TableLine1817803111648">
          <table:table-cell table:style-name="Table7.A2" office:value-type="string">
            <text:p text:style-name="P37"><text:span text:style-name="T49">3.</text:span><text:span text:style-name="T50">5</text:span><text:span text:style-name="T49"> </text:span>REGULATION H: FOUNDATIONS</text:p>
            <text:p text:style-name="P103"/>
            <text:p text:style-name="P28"><text:span text:style-name="T40">Competent Person </text:span><text:span text:style-name="T41">(</text:span><text:span text:style-name="T42">Geotechnical</text:span><text:span text:style-name="T41">)</text:span><text:span text:style-name="T35">: </text:span><text:span text:style-name="T17"><draw:control text:anchor-type="as-char" draw:z-index="99" draw:name="Control 68" draw:style-name="gr2" draw:text-style-name="P109" svg:width="9.208cm" svg:height="0.38cm" draw:control="control71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  <text:p text:style-name="P44"/>
            <text:p text:style-name="P28"><text:span text:style-name="T40">Competent Person </text:span><text:span text:style-name="T41">(Structures)</text:span><text:span text:style-name="T35">: </text:span><text:span text:style-name="T17"><draw:control text:anchor-type="as-char" draw:z-index="100" draw:name="Control 69" draw:style-name="gr2" draw:text-style-name="P109" svg:width="9.573cm" svg:height="0.38cm" draw:control="control72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  <text:p text:style-name="P44"/>
            <text:p text:style-name="P28"><text:span text:style-name="T40">Competent Person </text:span><text:span text:style-name="T41">(Civil Engineering)</text:span><text:span text:style-name="T35">: </text:span><text:span text:style-name="T17"><draw:control text:anchor-type="as-char" draw:z-index="101" draw:name="Control 70" draw:style-name="gr2" draw:text-style-name="P109" svg:width="8.743cm" svg:height="0.38cm" draw:control="control73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</table:table-cell>
        </table:table-row>
        <table:table-row table:style-name="TableLine1817803118560">
          <table:table-cell table:style-name="Table7.A2" office:value-type="string">
            <text:p text:style-name="P37"><text:span text:style-name="T49">3.</text:span><text:span text:style-name="T50">6</text:span><text:span text:style-name="T49"> </text:span>REGULATION J: FLOORS</text:p>
            <text:p text:style-name="P44"/>
            <text:p text:style-name="P28"><text:span text:style-name="T40">Competent Person </text:span><text:span text:style-name="T41">(Structures)</text:span><text:span text:style-name="T35">: </text:span><text:span text:style-name="T17"><draw:control text:anchor-type="as-char" draw:z-index="102" draw:name="Control 71" draw:style-name="gr2" draw:text-style-name="P109" svg:width="9.573cm" svg:height="0.38cm" draw:control="control74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  <text:p text:style-name="P44"/>
            <text:p text:style-name="P28"><text:span text:style-name="T40">Competent Person </text:span><text:span text:style-name="T41">(Civil Engineering)</text:span><text:span text:style-name="T35">: </text:span><text:span text:style-name="T17"><draw:control text:anchor-type="as-char" draw:z-index="103" draw:name="Control 72" draw:style-name="gr2" draw:text-style-name="P109" svg:width="8.743cm" svg:height="0.38cm" draw:control="control75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</text:p>
          </table:table-cell>
        </table:table-row>
        <table:table-row table:style-name="TableLine1817803113664">
          <table:table-cell table:style-name="Table7.A2" office:value-type="string">
            <text:p text:style-name="P37"><text:span text:style-name="T49">3.</text:span><text:span text:style-name="T50">7</text:span><text:span text:style-name="T49"> </text:span>REGULATION K: WALLS</text:p>
            <text:p text:style-name="P44"/>
            <text:p text:style-name="P28"><text:span text:style-name="T40">Competent Person </text:span><text:span text:style-name="T41">(Structures)</text:span><text:span text:style-name="T35">: </text:span><text:span text:style-name="T17"><draw:control text:anchor-type="as-char" draw:z-index="104" draw:name="Control 73" draw:style-name="gr2" draw:text-style-name="P109" svg:width="9.573cm" svg:height="0.38cm" draw:control="control76"/></text:span></text:p>
            <text:p text:style-name="P99">Signature of Competent Person: ____________________________________________________________ </text:p>
            <text:p text:style-name="P99">Signature of Owner: ______________________________________________________________________ </text:p>
          </table:table-cell>
        </table:table-row>
      </table:table>
      <text:p text:style-name="P82"><draw:frame text:anchor-type="paragraph" draw:z-index="25" draw:name="Text Frame 6" draw:style-name="gr4" draw:text-style-name="P111" svg:width="0.606cm" svg:height="0.368cm" svg:x="16.425cm" svg:y="6.629cm"><draw:text-box><text:p><text:span text:style-name="T53">79</text:span></text:p></draw:text-box></draw:frame></text:p>
      <text:p text:style-name="P63">SANS 10400-A:2022</text:p>
      <text:p text:style-name="P70">Edition 4</text:p>
      <text:p text:style-name="P92"/>
      <text:p text:style-name="P13"><text:span text:style-name="T12">Erf No:<text:tab/></text:span><text:span text:style-name="T12"><draw:control text:anchor-type="as-char" draw:z-index="130" draw:name="Control 90" draw:style-name="gr2" draw:text-style-name="P109" svg:width="9.118cm" svg:height="0.38cm" draw:control="control102"/></text:span></text:p>
      <text:p text:style-name="P12"><text:span text:style-name="T12">Township:<text:tab/></text:span><text:span text:style-name="T12"><draw:control text:anchor-type="as-char" draw:z-index="131" draw:name="Control 91" draw:style-name="gr2" draw:text-style-name="P109" svg:width="9.118cm" svg:height="0.38cm" draw:control="control103"/></text:span></text:p>
      <text:p text:style-name="P12"><text:span text:style-name="T12">Owner:<text:tab/></text:span><text:span text:style-name="T12"><draw:control text:anchor-type="as-char" draw:z-index="132" draw:name="Control 92" draw:style-name="gr2" draw:text-style-name="P109" svg:width="9.118cm" svg:height="0.38cm" draw:control="control104"/></text:span></text:p>
      <text:p text:style-name="P12"><text:span text:style-name="T12">Date:<text:tab/><text:tab/></text:span><text:span text:style-name="T12"><draw:control text:anchor-type="as-char" svg:y="-0.275cm" draw:z-index="133" draw:name="Control 93" draw:style-name="gr1" draw:text-style-name="P108" svg:width="3.262cm" svg:height="0.38cm" draw:control="control105"/></text:span></text:p>
      <text:p text:style-name="P83"/>
      <table:table table:name="Table4" table:style-name="Table4">
        <table:table-column table:style-name="Table4.A"/>
        <table:table-row table:style-name="TableLine1817803111936">
          <table:table-cell table:style-name="Table4.A1" office:value-type="string">
            <text:p text:style-name="P36"><text:span text:style-name="T49">3.</text:span><text:span text:style-name="T50">8</text:span><text:span text:style-name="T49"> </text:span>REGULATION L: ROOFS</text:p>
            <text:p text:style-name="P45"/>
            <text:p text:style-name="P29"><text:span text:style-name="T40">Competent Person </text:span><text:span text:style-name="T41">(</text:span><text:span text:style-name="T44">Built Environment</text:span><text:span text:style-name="T41">)</text:span><text:span text:style-name="T35">: </text:span><text:span text:style-name="T17"><draw:control text:anchor-type="as-char" draw:z-index="105" draw:name="Control 52" draw:style-name="gr2" draw:text-style-name="P109" svg:width="8.651cm" svg:height="0.38cm" draw:control="control77"/></text:span></text:p>
            <text:p text:style-name="P100">Signature of Competent Person: ____________________________________________________________ </text:p>
            <text:p text:style-name="P100">Signature of Owner: ______________________________________________________________________ </text:p>
            <text:p text:style-name="P45"/>
            <text:p text:style-name="P29"><text:span text:style-name="T18">Competent Person </text:span><text:span text:style-name="T19">(Structures)</text:span><text:span text:style-name="T22">: </text:span><text:span text:style-name="T17"><draw:control text:anchor-type="as-char" draw:z-index="106" draw:name="Control 53" draw:style-name="gr2" draw:text-style-name="P109" svg:width="9.573cm" svg:height="0.38cm" draw:control="control78"/></text:span></text:p>
            <text:p text:style-name="P100">Signature of Competent Person: ____________________________________________________________ </text:p>
            <text:p text:style-name="P100">Signature of Owner: ______________________________________________________________________</text:p>
          </table:table-cell>
        </table:table-row>
        <table:table-row table:style-name="TableLine1817803112512">
          <table:table-cell table:style-name="Table4.A2" office:value-type="string">
            <text:p text:style-name="P36"><text:span text:style-name="T49">3.</text:span><text:span text:style-name="T50">9</text:span><text:span text:style-name="T49"> </text:span>REGULATION M: STAIRWAYS</text:p>
            <text:p text:style-name="P45"/>
            <text:p text:style-name="P29"><text:span text:style-name="T18">Competent Person </text:span><text:span text:style-name="T19">(Structures)</text:span><text:span text:style-name="T22">: </text:span><text:span text:style-name="T17"><draw:control text:anchor-type="as-char" draw:z-index="107" draw:name="Control 54" draw:style-name="gr2" draw:text-style-name="P109" svg:width="9.573cm" svg:height="0.38cm" draw:control="control79"/></text:span></text:p>
            <text:p text:style-name="P100">Signature of Competent Person: ____________________________________________________________ </text:p>
            <text:p text:style-name="P100">Signature of Owner: ______________________________________________________________________</text:p>
          </table:table-cell>
        </table:table-row>
        <table:table-row table:style-name="TableLine1817803108192">
          <table:table-cell table:style-name="Table4.A2" office:value-type="string">
            <text:p text:style-name="P39"><text:span text:style-name="T51">3.10 </text:span>REGULATION N: GLAZING</text:p>
            <text:p text:style-name="P104"/>
            <text:p text:style-name="P30"><text:span text:style-name="T18">Competent Person </text:span><text:span text:style-name="T19">(Structures)</text:span><text:span text:style-name="T22">: </text:span><text:span text:style-name="T17"><draw:control text:anchor-type="as-char" draw:z-index="108" draw:name="Control 55" draw:style-name="gr2" draw:text-style-name="P109" svg:width="9.573cm" svg:height="0.38cm" draw:control="control80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  <text:p text:style-name="P104"/>
            <text:p text:style-name="P30"><text:span text:style-name="T18">Competent Person </text:span><text:span text:style-name="T19">(</text:span><text:span text:style-name="T20">Glazing</text:span><text:span text:style-name="T19">)</text:span><text:span text:style-name="T22">: </text:span><text:span text:style-name="T17"><draw:control text:anchor-type="as-char" draw:z-index="109" draw:name="Control 56" draw:style-name="gr2" draw:text-style-name="P109" svg:width="9.907cm" svg:height="0.38cm" draw:control="control81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</table:table-cell>
        </table:table-row>
        <table:table-row table:style-name="TableLine1817803114528">
          <table:table-cell table:style-name="Table4.A2" office:value-type="string">
            <text:p text:style-name="P39"><text:span text:style-name="T51">3.11 </text:span>REGULATION O: LIGHTING AND VENTILATION</text:p>
            <text:p text:style-name="P104"/>
            <text:p text:style-name="P30"><text:span text:style-name="T18">Competent Person </text:span><text:span text:style-name="T19">(</text:span><text:span text:style-name="T20">Mechanical Engineering</text:span><text:span text:style-name="T19">)</text:span><text:span text:style-name="T22">: </text:span><text:span text:style-name="T17"><draw:control text:anchor-type="as-char" draw:z-index="110" draw:name="Control 57" draw:style-name="gr2" draw:text-style-name="P109" svg:width="7.852cm" svg:height="0.38cm" draw:control="control82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</table:table-cell>
        </table:table-row>
        <table:table-row table:style-name="TableLine1817803106752">
          <table:table-cell table:style-name="Table4.A2" office:value-type="string">
            <text:p text:style-name="P39"><text:span text:style-name="T51">3.12 </text:span>REGULATION P: DRAINAGE</text:p>
            <text:p text:style-name="P104"/>
            <text:p text:style-name="P30"><text:span text:style-name="T18">Competent Person </text:span><text:span text:style-name="T19">(</text:span><text:span text:style-name="T20">Sanitation</text:span><text:span text:style-name="T19">)</text:span><text:span text:style-name="T22">: </text:span><text:span text:style-name="T17"><draw:control text:anchor-type="as-char" draw:z-index="111" draw:name="Control 58" draw:style-name="gr2" draw:text-style-name="P109" svg:width="9.609cm" svg:height="0.38cm" draw:control="control83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</table:table-cell>
        </table:table-row>
        <table:table-row table:style-name="TableLine1817803115968">
          <table:table-cell table:style-name="Table4.A2" office:value-type="string">
            <text:p text:style-name="P39"><text:span text:style-name="T51">3.13 </text:span>REGULATION Q: NON-WATERBORNE MEANS OF SANITARY DISPOSAL</text:p>
            <text:p text:style-name="P104"/>
            <text:p text:style-name="P30"><text:span text:style-name="T18">Competent Person </text:span><text:span text:style-name="T19">(</text:span><text:span text:style-name="T20">Sanitation</text:span><text:span text:style-name="T19">)</text:span><text:span text:style-name="T22">: </text:span><text:span text:style-name="T17"><draw:control text:anchor-type="as-char" draw:z-index="112" draw:name="Control 59" draw:style-name="gr2" draw:text-style-name="P109" svg:width="9.609cm" svg:height="0.38cm" draw:control="control84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</table:table-cell>
        </table:table-row>
      </table:table>
      <text:p text:style-name="P87"><draw:frame text:anchor-type="paragraph" draw:z-index="26" draw:name="Text Frame 5" draw:style-name="gr4" draw:text-style-name="P111" svg:width="0.606cm" svg:height="0.368cm" svg:x="0.748cm" svg:y="8.719cm"><draw:text-box><text:p><text:span text:style-name="T53">80</text:span></text:p></draw:text-box></draw:frame></text:p>
      <text:p text:style-name="P67">SANS 10400-A:2022</text:p>
      <text:p text:style-name="P74">Edition 4</text:p>
      <text:p text:style-name="P95"/>
      <text:p text:style-name="P13"><text:span text:style-name="T12">Erf No:<text:tab/></text:span><text:span text:style-name="T12"><draw:control text:anchor-type="as-char" draw:z-index="134" draw:name="Control 94" draw:style-name="gr2" draw:text-style-name="P109" svg:width="9.118cm" svg:height="0.38cm" draw:control="control106"/></text:span></text:p>
      <text:p text:style-name="P12"><text:span text:style-name="T12">Township:<text:tab/></text:span><text:span text:style-name="T12"><draw:control text:anchor-type="as-char" draw:z-index="135" draw:name="Control 95" draw:style-name="gr2" draw:text-style-name="P109" svg:width="9.118cm" svg:height="0.38cm" draw:control="control107"/></text:span></text:p>
      <text:p text:style-name="P12"><text:span text:style-name="T12">Owner:<text:tab/></text:span><text:span text:style-name="T12"><draw:control text:anchor-type="as-char" draw:z-index="136" draw:name="Control 96" draw:style-name="gr2" draw:text-style-name="P109" svg:width="9.118cm" svg:height="0.38cm" draw:control="control108"/></text:span></text:p>
      <text:p text:style-name="P12"><text:span text:style-name="T12">Date:<text:tab/><text:tab/></text:span><text:span text:style-name="T12"><draw:control text:anchor-type="as-char" svg:y="-0.275cm" draw:z-index="137" draw:name="Control 97" draw:style-name="gr1" draw:text-style-name="P108" svg:width="3.262cm" svg:height="0.38cm" draw:control="control109"/></text:span></text:p>
      <text:p text:style-name="P83"/>
      <table:table table:name="Table5" table:style-name="Table5">
        <table:table-column table:style-name="Table5.A"/>
        <table:table-row table:style-name="TableLine1817803116256">
          <table:table-cell table:style-name="Table5.A1" office:value-type="string">
            <text:p text:style-name="P39"><text:span text:style-name="T51">3.14 </text:span>REGULATION R: STORWATER DISPOSAL</text:p>
            <text:p text:style-name="P104"/>
            <text:p text:style-name="P30"><text:span text:style-name="T40">Competent Person </text:span><text:span text:style-name="T41">(Civil Engineering)</text:span><text:span text:style-name="T35">: </text:span><text:span text:style-name="T17"><draw:control text:anchor-type="as-char" draw:z-index="113" draw:name="Control 60" draw:style-name="gr2" draw:text-style-name="P109" svg:width="8.743cm" svg:height="0.38cm" draw:control="control85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</text:p>
            <text:p text:style-name="P46"/>
            <text:p text:style-name="P30"><text:span text:style-name="T40">Competent Person </text:span><text:span text:style-name="T41">(</text:span><text:span text:style-name="T44">Built Environment</text:span><text:span text:style-name="T41">)</text:span><text:span text:style-name="T35">: </text:span><text:span text:style-name="T17"><draw:control text:anchor-type="as-char" draw:z-index="114" draw:name="Control 74" draw:style-name="gr2" draw:text-style-name="P109" svg:width="8.651cm" svg:height="0.38cm" draw:control="control86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 </text:p>
          </table:table-cell>
        </table:table-row>
        <table:table-row table:style-name="TableLine1817803116544">
          <table:table-cell table:style-name="Table5.A2" office:value-type="string">
            <text:p text:style-name="P39"><text:span text:style-name="T51">3.15 </text:span>REGULATION S: FACILITIES FOR PERSONS WITH DISABILITIES</text:p>
            <text:p text:style-name="P41"/>
            <text:p text:style-name="P30"><text:span text:style-name="T40">Competent Person </text:span><text:span text:style-name="T41">(</text:span><text:span text:style-name="T44">Environment</text:span><text:span text:style-name="T45">al Access</text:span><text:span text:style-name="T41">)</text:span><text:span text:style-name="T35">: </text:span><text:span text:style-name="T17"><draw:control text:anchor-type="as-char" draw:z-index="115" draw:name="Control 75" draw:style-name="gr2" draw:text-style-name="P109" svg:width="8.081cm" svg:height="0.38cm" draw:control="control87"/></text:span></text:p>
            <text:p text:style-name="P101">Signature of Competent Person: ____________________________________________________________ </text:p>
            <text:p text:style-name="P101">Signature of Owner: ______________________________________________________________________ </text:p>
          </table:table-cell>
        </table:table-row>
        <table:table-row table:style-name="TableLine1817803109344">
          <table:table-cell table:style-name="Table5.A2" office:value-type="string">
            <text:p text:style-name="P39"><text:span text:style-name="T52">3.16 </text:span>REGULATION T: FIRE PROTECTION</text:p>
            <text:p text:style-name="P105"/>
            <text:p text:style-name="P31"><text:span text:style-name="T40">Competent Person </text:span><text:span text:style-name="T41">(</text:span><text:span text:style-name="T46">Fire Engineering</text:span><text:span text:style-name="T41">)</text:span><text:span text:style-name="T35">: </text:span><text:span text:style-name="T17"><draw:control text:anchor-type="as-char" draw:z-index="116" draw:name="Control 76" draw:style-name="gr2" draw:text-style-name="P109" svg:width="8.787cm" svg:height="0.38cm" draw:control="control88"/></text:span></text:p>
            <text:p text:style-name="P102">Signature of Competent Person: ____________________________________________________________ </text:p>
            <text:p text:style-name="P102">Signature of Owner: ______________________________________________________________________ </text:p>
          </table:table-cell>
        </table:table-row>
        <table:table-row table:style-name="TableLine1817803119136">
          <table:table-cell table:style-name="Table5.A2" office:value-type="string">
            <text:p text:style-name="P39"><text:span text:style-name="T52">3.17 </text:span>REGULATION V: SPACE HEATING</text:p>
            <text:p text:style-name="P105"/>
            <text:p text:style-name="P31"><text:span text:style-name="T40">Competent Person </text:span><text:span text:style-name="T41">(</text:span><text:span text:style-name="T46">Fire Engineering</text:span><text:span text:style-name="T41">)</text:span><text:span text:style-name="T35">: </text:span><text:span text:style-name="T17"><draw:control text:anchor-type="as-char" draw:z-index="117" draw:name="Control 77" draw:style-name="gr2" draw:text-style-name="P109" svg:width="8.787cm" svg:height="0.38cm" draw:control="control89"/></text:span></text:p>
            <text:p text:style-name="P102">Signature of Competent Person: ____________________________________________________________ </text:p>
            <text:p text:style-name="P102">Signature of Owner: ______________________________________________________________________</text:p>
          </table:table-cell>
        </table:table-row>
        <table:table-row table:style-name="TableLine1817803117120">
          <table:table-cell table:style-name="Table5.A2" office:value-type="string">
            <text:p text:style-name="P39"><text:span text:style-name="T52">3.18 </text:span>REGULATION W: FIRE INSTALLATION</text:p>
            <text:p text:style-name="P105"/>
            <text:p text:style-name="P31"><text:span text:style-name="T40">Competent Person </text:span><text:span text:style-name="T41">(</text:span><text:span text:style-name="T46">Fire Engineering</text:span><text:span text:style-name="T41">)</text:span><text:span text:style-name="T35">: </text:span><text:span text:style-name="T17"><draw:control text:anchor-type="as-char" draw:z-index="118" draw:name="Control 78" draw:style-name="gr2" draw:text-style-name="P109" svg:width="8.787cm" svg:height="0.38cm" draw:control="control90"/></text:span></text:p>
            <text:p text:style-name="P102">Signature of Competent Person: ____________________________________________________________ </text:p>
            <text:p text:style-name="P102">Signature of Owner: ______________________________________________________________________</text:p>
            <text:p text:style-name="P102"/>
            <text:p text:style-name="P31"><text:span text:style-name="T40">Competent Person </text:span><text:span text:style-name="T41">(</text:span><text:span text:style-name="T46">Wet Services</text:span><text:span text:style-name="T41">)</text:span><text:span text:style-name="T35">: </text:span><text:span text:style-name="T17"><draw:control text:anchor-type="as-char" draw:z-index="119" draw:name="Control 79" draw:style-name="gr2" draw:text-style-name="P109" svg:width="9.201cm" svg:height="0.38cm" draw:control="control91"/></text:span></text:p>
            <text:p text:style-name="P102">Signature of Competent Person: ____________________________________________________________ </text:p>
            <text:p text:style-name="P102">Signature of Owner: ______________________________________________________________________</text:p>
          </table:table-cell>
        </table:table-row>
        <table:table-row table:style-name="TableLine1817803117408">
          <table:table-cell table:style-name="Table5.A2" office:value-type="string">
            <text:p text:style-name="P39"><text:span text:style-name="T52">3.19 </text:span>REGULATION XA: ENERGY USAGE IN BUILDINGS</text:p>
            <text:p text:style-name="P102"/>
            <text:p text:style-name="P31"><text:span text:style-name="T40">Competent Person</text:span><text:span text:style-name="T35">: </text:span><text:span text:style-name="T17"><draw:control text:anchor-type="as-char" draw:z-index="120" draw:name="Control 80" draw:style-name="gr2" draw:text-style-name="P109" svg:width="11.126cm" svg:height="0.38cm" draw:control="control92"/></text:span></text:p>
            <text:p text:style-name="P102">Signature of Competent Person: ____________________________________________________________ </text:p>
            <text:p text:style-name="P102">Signature of Owner: ______________________________________________________________________</text:p>
          </table:table-cell>
        </table:table-row>
      </table:table>
      <text:p text:style-name="P89"/>
      <text:p text:style-name="P60"><text:span text:style-name="T15"><text:tab/></text:span><text:span text:style-name="T16">(Attach documentation setting out qualifications, experience and contextual knowledge, PI</text:span></text:p>
      <text:p text:style-name="P90"><text:tab/>Insurance, etc relating to the work appointed for)</text:p>
      <text:p text:style-name="P88"><draw:frame text:anchor-type="paragraph" draw:z-index="27" draw:name="Text Frame 7" draw:style-name="gr4" draw:text-style-name="P111" svg:width="0.606cm" svg:height="0.368cm" svg:x="16.425cm" svg:y="6.996cm"><draw:text-box><text:p><text:span text:style-name="T53">81</text:span></text:p></draw:text-box></draw:frame></text:p>
      <text:p text:style-name="P64">SANS 10400-A:2022</text:p>
      <text:p text:style-name="P71">Edition 4</text:p>
      <text:p text:style-name="P94"/>
      <text:p text:style-name="P13"><text:span text:style-name="T12">Erf No:<text:tab/></text:span><text:span text:style-name="T12"><draw:control text:anchor-type="as-char" draw:z-index="138" draw:name="Control 98" draw:style-name="gr2" draw:text-style-name="P109" svg:width="9.118cm" svg:height="0.38cm" draw:control="control110"/></text:span></text:p>
      <text:p text:style-name="P12"><text:span text:style-name="T12">Township:<text:tab/></text:span><text:span text:style-name="T12"><draw:control text:anchor-type="as-char" draw:z-index="139" draw:name="Control 99" draw:style-name="gr2" draw:text-style-name="P109" svg:width="9.118cm" svg:height="0.38cm" draw:control="control111"/></text:span></text:p>
      <text:p text:style-name="P12"><text:span text:style-name="T12">Owner:<text:tab/></text:span><text:span text:style-name="T12"><draw:control text:anchor-type="as-char" draw:z-index="140" draw:name="Control 100" draw:style-name="gr2" draw:text-style-name="P109" svg:width="9.118cm" svg:height="0.38cm" draw:control="control112"/></text:span></text:p>
      <text:p text:style-name="P12"><text:span text:style-name="T12">Date:<text:tab/><text:tab/></text:span><text:span text:style-name="T12"><draw:control text:anchor-type="as-char" svg:y="-0.275cm" draw:z-index="141" draw:name="Control 101" draw:style-name="gr1" draw:text-style-name="P108" svg:width="3.262cm" svg:height="0.38cm" draw:control="control113"/></text:span></text:p>
      <text:p text:style-name="P85"/>
      <table:table table:name="Table6" table:style-name="Table6">
        <table:table-column table:style-name="Table6.A"/>
        <table:table-row table:style-name="TableLine1817803118272">
          <table:table-cell table:style-name="Table6.A1" office:value-type="string">
            <text:p text:style-name="P5">SECTION 4: ACCEPTANCE OF APPOINTED COMPETENT PERSON BY A LOCAL AUTHORITY</text:p>
            <text:p text:style-name="P51">(To be completed and returned to the Approved Competent Person)</text:p>
          </table:table-cell>
        </table:table-row>
        <table:table-row table:style-name="TableLine1817803120288">
          <table:table-cell table:style-name="Table6.A2" office:value-type="string">
            <text:p text:style-name="P52">Based on the information and undertakings provided, the competent person is</text:p>
            <text:p text:style-name="P52"/>
            <text:p text:style-name="P53"><text:span text:style-name="T26"><draw:control text:anchor-type="as-char" svg:y="-0.31cm" draw:z-index="121" draw:name="Control 81" draw:style-name="gr3" draw:text-style-name="P108" svg:width="0.334cm" svg:height="0.38cm" draw:control="control93"/></text:span><text:span text:style-name="T26"><text:s/></text:span>accepted as an approved competent person</text:p>
            <text:p text:style-name="P52"/>
            <text:p text:style-name="P53"><text:span text:style-name="T26"><draw:control text:anchor-type="as-char" svg:y="-0.31cm" draw:z-index="122" draw:name="Control 82" draw:style-name="gr3" draw:text-style-name="P108" svg:width="0.334cm" svg:height="0.38cm" draw:control="control94"/></text:span><text:span text:style-name="T26"><text:s/></text:span>not accepted as an approved competent person for the following reasons:</text:p>
            <text:p text:style-name="P52"/>
            <text:p text:style-name="P53"><text:tab/>1) <text:span text:style-name="T26"><draw:control text:anchor-type="as-char" svg:y="-0.31cm" draw:z-index="123" draw:name="Control 83" draw:style-name="gr3" draw:text-style-name="P108" svg:width="0.334cm" svg:height="0.38cm" draw:control="control95"/></text:span><text:span text:style-name="T26"><text:s/></text:span>incorrect or incomplete information has been provided (Regulation A19(9)(c)(i));</text:p>
            <text:p text:style-name="P52"/>
            <text:p text:style-name="P53"><text:tab/>2) <text:span text:style-name="T26"><draw:control text:anchor-type="as-char" svg:y="-0.31cm" draw:z-index="124" draw:name="Control 84" draw:style-name="gr3" draw:text-style-name="P108" svg:width="0.334cm" svg:height="0.38cm" draw:control="control96"/></text:span><text:span text:style-name="T26"><text:s/></text:span>is not in possession of the required professional indemnity insurance cover</text:p>
            <text:p text:style-name="P52"><text:tab/><text:tab/>(RegulationA19(9)(c)(ii));</text:p>
            <text:p text:style-name="P52"/>
            <text:p text:style-name="P53"><text:tab/>3) <text:span text:style-name="T26"><draw:control text:anchor-type="as-char" svg:y="-0.31cm" draw:z-index="125" draw:name="Control 85" draw:style-name="gr3" draw:text-style-name="P108" svg:width="0.334cm" svg:height="0.38cm" draw:control="control97"/></text:span><text:span text:style-name="T26"><text:s/></text:span>is not professionally registered with a relevant statutory council (Regulation A19(9)(c)(iii));</text:p>
            <text:p text:style-name="P52"/>
            <text:p text:style-name="P53"><text:tab/>4) <text:span text:style-name="T26"><draw:control text:anchor-type="as-char" svg:y="-0.31cm" draw:z-index="126" draw:name="Control 86" draw:style-name="gr3" draw:text-style-name="P108" svg:width="0.334cm" svg:height="0.38cm" draw:control="control98"/></text:span><text:span text:style-name="T26"><text:s/></text:span>is inadequately qualified or has insufficient experience or contextual knowledge to <text:tab/><text:tab/>make the required determinations (Regulation A19(9)(c)(iv));</text:p>
            <text:p text:style-name="P52"/>
            <text:p text:style-name="P53"><text:tab/>5) <text:span text:style-name="T26"><draw:control text:anchor-type="as-char" svg:y="-0.31cm" draw:z-index="127" draw:name="Control 87" draw:style-name="gr3" draw:text-style-name="P108" svg:width="0.334cm" svg:height="0.38cm" draw:control="control99"/></text:span><text:span text:style-name="T26"><text:s/></text:span>is under investigation by a relevant disciplinary tribunal (Regulation A19(9)(c)(v)).</text:p>
            <text:p text:style-name="P52"/>
            <text:p text:style-name="P54">For and on behalf of the Local Authority: <draw:control text:anchor-type="as-char" draw:z-index="128" draw:name="Control 88" draw:style-name="gr2" draw:text-style-name="P109" svg:width="5.809cm" svg:height="0.38cm" draw:control="control100"/><text:s/><text:span text:style-name="T29">(Name of official)</text:span></text:p>
            <text:p text:style-name="P52"/>
            <text:p text:style-name="P54"><text:span text:style-name="T33">Signature:</text:span> <text:span text:style-name="T27">_____________________________________</text:span><text:span text:style-name="T24"> </text:span></text:p>
            <text:p text:style-name="P106"/>
            <text:p text:style-name="P54"><text:span text:style-name="T23">Date: </text:span><text:span text:style-name="T24"><draw:control text:anchor-type="as-char" svg:y="-0.275cm" draw:z-index="129" draw:name="Control 89" draw:style-name="gr1" draw:text-style-name="P108" svg:width="3.262cm" svg:height="0.38cm" draw:control="control101"/></text:span></text:p>
          </table:table-cell>
        </table:table-row>
      </table:table>
      <text:p text:style-name="P76"/>
      <text:p text:style-name="P77"><text:tab/>NOTE1 Regulation A19 requires the owner to appoint a competent person responsible for design, inspection</text:p>
      <text:p text:style-name="P55"><text:span text:style-name="T13"><text:tab/>and assessment duties where in terms of </text:span><text:span text:style-name="T14">t</text:span><text:span text:style-name="T13">he National Building Regulations a rational design or assessment (or</text:span></text:p>
      <text:p text:style-name="P77"><text:tab/>both) is required in terms of Regulations AZ4(1)(b)(ii), A1(3), A23(4), G1(3), O4, P2(2), Q3, R3, T1(2), W4 and</text:p>
      <text:p text:style-name="P77"><text:tab/>XA3 in respect of a system, measure, facility or parameter.</text:p>
      <text:p text:style-name="P77"/>
      <text:p text:style-name="P77"><text:tab/>NOTE 2 The owner of the building shall subject to the provisions of sub-regulations A19(4) and A19(5) appoint</text:p>
      <text:p text:style-name="P77"><text:tab/>and retain one or more approved competent persons to undertake responsibility for the work associated with</text:p>
      <text:p text:style-name="P77"><text:tab/>such regulations including any inspections and certifications that maybe required.</text:p>
      <text:p text:style-name="P77"/>
      <text:p text:style-name="P77"><text:tab/>NOTE 3 Where it is not possible for such person to fulfil the duties as contemplated in sub-regulation A19(1),</text:p>
      <text:p text:style-name="P77"><text:tab/>the owner of such building shall appoint and retain another approved competent person to take over and fulfil</text:p>
      <text:p text:style-name="P77"><text:tab/>such duties and responsibilities both in respect of the work already designed or erected or installed and in respect</text:p>
      <text:p text:style-name="P77"><text:tab/>of the balance of such work still to be undertaken to complete the project.</text:p>
      <text:p text:style-name="P77"><draw:frame text:anchor-type="paragraph" draw:z-index="28" draw:name="Text Frame 4" draw:style-name="gr4" draw:text-style-name="P111" svg:width="0.606cm" svg:height="0.368cm" svg:x="0.748cm" svg:y="6.505cm"><draw:text-box><text:p><text:span text:style-name="T53">8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chitects Daughter" svg:font-family="'Architects Daughter'"/>
    <style:font-face style:name="Architects Daughter1" svg:font-family="'Architects Daughter'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MT" svg:font-family="ArialMT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chitects Daughter" fo:font-size="12pt" fo:language="en" fo:country="ZA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Architects Daughter" fo:font-size="12pt" fo:language="en" fo:country="ZA" style:letter-kerning="true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chitects Daughter" fo:font-family="'Architects Daughter'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chitects Daughter" fo:font-family="'Architects Daughter'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chitects Daughter" fo:font-family="'Architects Daughter'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chitects Daughter" fo:font-family="'Architects Daughter'"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Drawing_20_Style" style:display-name="Default Drawing Style" style:family="paragraph">
      <style:text-properties style:font-name="Liberation Serif" fo:font-family="'Liberation Serif'" fo:font-size="12pt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_20_Drawing_20_Style"/>
    <style:style style:name="Object_20_with_20_no_20_fill_20_and_20_no_20_line" style:display-name="Object with no fill and no line" style:family="paragraph" style:parent-style-name="Default_20_Drawing_20_Style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fo:font-size="47.5pt" style:font-size-asian="47.5pt"/>
    </style:style>
    <style:style style:name="Graphic" style:family="paragraph">
      <style:text-properties style:font-name="Liberation Sans" fo:font-family="'Liberation Sans'" fo:font-size="18pt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3" number:language="en" number:country="ZA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officeooo:paragraph-rsid="005f4c09" style:font-size-asian="9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0.866cm" fo:margin-bottom="1.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SABS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22-04-09T15:16:54.887000000</meta:creation-date>
    <dc:date>2022-04-23T16:39:21.252000000</dc:date>
    <dc:creator>M K</dc:creator>
    <meta:editing-duration>P6DT22H51M19S</meta:editing-duration>
    <meta:editing-cycles>41</meta:editing-cycles>
    <meta:generator>LibreOffice/7.3.1.3$Windows_X86_64 LibreOffice_project/a69ca51ded25f3eefd52d7bf9a5fad8c90b87951</meta:generator>
    <meta:document-statistic meta:table-count="7" meta:image-count="0" meta:object-count="0" meta:page-count="7" meta:paragraph-count="260" meta:word-count="1616" meta:character-count="14900" meta:non-whitespace-character-count="13267"/>
  </office:meta>
</office:document-meta>
</file>